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306in" fo:margin-left="-0.034in" fo:margin-top="0in" fo:margin-bottom="0in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0.6535in"/>
    </style:style>
    <style:style style:name="Table1.C" style:family="table-column">
      <style:table-column-properties style:column-width="0.3618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X" style:family="table-column">
      <style:table-column-properties style:column-width="0.2368in"/>
    </style:style>
    <style:style style:name="Table1.Y" style:family="table-column">
      <style:table-column-properties style:column-width="0.296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02in" loext:contextual-spacing="false" fo:line-height="2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14" style:family="paragraph" style:parent-style-name="Standard">
      <style:paragraph-properties fo:margin-left="0in" fo:margin-right="0in" fo:margin-top="0in" fo:margin-bottom="0.0016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15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17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 fo:background-color="#ffffff"/>
    </style:style>
    <style:style style:name="P18" style:family="paragraph" style:parent-style-name="Standard">
      <style:paragraph-properties fo:margin-left="5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9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0" fo:widows="0" fo:text-indent="0.49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93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22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29in"/>
        </style:tab-stops>
      </style:paragraph-properties>
    </style:style>
    <style:style style:name="P25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26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3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4" style:family="paragraph" style:parent-style-name="Standard">
      <style:paragraph-properties fo:margin-left="0.970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8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39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102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5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6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P47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padding="0in" fo:border="none" fo:keep-with-next="auto">
        <style:tab-stops>
          <style:tab-stop style:position="9.6902in"/>
        </style:tab-stops>
      </style:paragraph-properties>
    </style:style>
    <style:style style:name="P49" style:family="paragraph" style:parent-style-name="Standard">
      <style:paragraph-properties fo:margin-left="0in" fo:margin-right="0.159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50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217in"/>
        </style:tab-stops>
      </style:paragraph-properties>
    </style:style>
    <style:style style:name="P5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style:font-name-asian="Calibri1" style:font-size-asian="9pt" style:font-style-asian="italic" style:font-name-complex="Calibri1" style:font-size-complex="9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color="#000000" style:font-name="Calibri" fo:font-size="11pt" style:font-name-asian="Calibri1" style:font-size-asian="11pt" style:font-name-complex="Calibri1" style:font-size-complex="11pt" fo:background-color="#ffffff"/>
    </style:style>
    <style:style style:name="T1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1661in" fo:min-width="7.098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rta intestata dell'ente/associazione</text:span></text:p>
      <text:p text:style-name="P18"/>
      <text:p text:style-name="P19"><text:span text:style-name="T9">AL COMUNE DI BOLOGNA </text:span></text:p>
      <text:p text:style-name="P20"><text:span text:style-name="T13"><text:s text:c="17"/></text:span><text:span text:style-name="T9">SETTORE CULTURA E CREATIVITA’</text:span></text:p>
      <text:p text:style-name="P21"/>
      <text:p text:style-name="P3"/>
      <text:p text:style-name="P4"/>
      <text:p text:style-name="P13"/>
      <text:p text:style-name="P22"><text:span text:style-name="T2">DICHIARAZIONE</text:span><text:span text:style-name="T1"> </text:span><text:span text:style-name="T2">SOSTITUTIVA</text:span><text:span text:style-name="T1"> </text:span><text:span text:style-name="T2">DI</text:span><text:span text:style-name="T1"> </text:span><text:span text:style-name="T2">ATTO</text:span><text:span text:style-name="T1"> </text:span><text:span text:style-name="T2">DI</text:span><text:span text:style-name="T1"> </text:span><text:span text:style-name="T2">NOTORIETA'</text:span></text:p>
      <text:p text:style-name="P22"><draw:custom-shape text:anchor-type="paragraph" draw:z-index="0" draw:name="Image1" draw:style-name="gr1" draw:text-style-name="P56" svg:width="7.4449in" svg:height="0.3461in" svg:x="22.9307in" svg:y="22.9307in"><text:p text:style-name="P55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2">ART.</text:span><text:span text:style-name="T1"> </text:span><text:span text:style-name="T2">28</text:span><text:span text:style-name="T1"> </text:span><text:span text:style-name="T2">D.P.R.</text:span><text:span text:style-name="T1"> </text:span><text:span text:style-name="T2">29/9/73</text:span><text:span text:style-name="T1"> </text:span><text:span text:style-name="T2">N.</text:span><text:span text:style-name="T1"> </text:span><text:span text:style-name="T2">600</text:span><text:span text:style-name="T1"> </text:span><text:span text:style-name="T2">e</text:span><text:span text:style-name="T1"> </text:span><text:span text:style-name="T2">ss.mm.ii.</text:span></text:p>
      <text:p text:style-name="P25"/>
      <text:p text:style-name="P5"/>
      <text:p text:style-name="P9"><text:span text:style-name="T10">Il/la sottoscritt ……..…..........................................…………………………………………………….. legale rappresentante </text:span></text:p>
      <text:p text:style-name="P5"/>
      <text:p text:style-name="P9"><text:span text:style-name="T10">dell’Ente/Associazione/..................................................…………………………………………………..………………………………………</text:span></text:p>
      <text:p text:style-name="P9"><text:span text:style-name="T10">(indicare la denominazione/ragione sociale riportata nell’atto costitutivo e nello statuto, coincidente a quella risultante presso l’Agenzia delle Entrate)</text:span></text:p>
      <text:p text:style-name="P5"/>
      <text:p text:style-name="P9"><text:span text:style-name="T10">Con sede legale in Via ................................................................……..……………………… <text:s/>CAP……………………</text:span></text:p>
      <text:p text:style-name="P5"/>
      <text:p text:style-name="P9"><text:span text:style-name="T10">Città……………………………………………………………………………………………..… Tel. ….….…………………. </text:span></text:p>
      <text:p text:style-name="P5"><text:soft-page-break/></text:p>
      <text:p text:style-name="P9"><text:span text:style-name="T10">Codice fiscale ……………………………………….… ………. Partita I.V.A. …………………………………….</text:span></text:p>
      <text:p text:style-name="P5"/>
      <text:p text:style-name="P9"><text:span text:style-name="T10">E-mail <text:s/>………………………………………………………………………………………………………………………………..</text:span></text:p>
      <text:p text:style-name="P5"/>
      <text:p text:style-name="P10"><text:span text:style-name="T10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</text:span><text:span text:style-name="T9">Settore Cultura e Creatività</text:span><text:span text:style-name="T10"> di cui al provvedimento </text:span><text:span text:style-name="T14">P.G. n. 438872/2025</text:span></text:p>
      <text:p text:style-name="P14"/>
      <text:p text:style-name="P15"/>
      <text:p text:style-name="P26"><text:span text:style-name="T2">DICHIARA</text:span><text:span text:style-name="T1"> </text:span><text:span text:style-name="T2">QUANTO</text:span><text:span text:style-name="T1"> </text:span><text:span text:style-name="T2">SEGUE</text:span><text:span text:style-name="T8">(1)</text:span></text:p>
      <text:p text:style-name="P16"/>
      <text:p text:style-name="P16"/>
      <text:p text:style-name="P16"/>
      <text:p text:style-name="P27"><text:span text:style-name="T1">□ </text:span><text:span text:style-name="T2">A) </text:span><text:span text:style-name="T1">il contributo è finalizzato all’acquisto di beni strumentali-beni in c/capitale.</text:span></text:p>
      <text:p text:style-name="P16"/>
      <text:p text:style-name="P28"><text:span text:style-name="T1">□ </text:span><text:span text:style-name="T2">B)</text:span><text:span text:style-name="T1"> il beneficiario è </text:span><text:span text:style-name="T2">Impresa</text:span><text:span text:style-name="T1"> </text:span><text:span text:style-name="T2">o</text:span><text:span text:style-name="T1"> </text:span><text:span text:style-name="T2">ente</text:span><text:span text:style-name="T1"> </text:span><text:span text:style-name="T2">commerciale.</text:span></text:p>
      <text:p text:style-name="P16"/>
      <text:p text:style-name="P28"><text:span text:style-name="T1">□ </text:span><text:span text:style-name="T2">c) </text:span><text:span text:style-name="T1">il beneficiario è </text:span><text:span text:style-name="T2">Ente</text:span><text:span text:style-name="T1"> </text:span><text:span text:style-name="T2">non</text:span><text:span text:style-name="T1"> </text:span><text:span text:style-name="T2">commerciale</text:span><text:span text:style-name="T1"> e:</text:span></text:p>
      <text:p text:style-name="P16"/>
      <text:p text:style-name="P30"><text:span text:style-name="T1">□ </text:span><text:span text:style-name="T2">1.</text:span><text:span text:style-name="T15"> </text:span><text:span text:style-name="T1">il contributo è destinato al perseguimento dei fini istituzionali</text:span></text:p>
      <text:p text:style-name="P16"/>
      <text:p text:style-name="P30"><text:span text:style-name="T1">□ </text:span><text:span text:style-name="T2">2.</text:span><text:span text:style-name="T15"> </text:span><text:span text:style-name="T1">il contributo è destinato ad </text:span><text:span text:style-name="T2">iniziativa/manifestazione</text:span><text:span text:style-name="T1"> </text:span><text:span text:style-name="T2">commerciale</text:span><text:span text:style-name="T1"> </text:span><text:span text:style-name="T8">(2)</text:span></text:p>
      <text:p text:style-name="P16"><text:soft-page-break/></text:p>
      <text:p text:style-name="P31"><text:span text:style-name="T1">□<text:tab/></text:span><text:span text:style-name="T2">3.</text:span><text:span text:style-name="T15"> </text:span><text:span text:style-name="T1">il contributo è destinato ad attività non commerciali ai sensi </text:span><text:span text:style-name="T2">dell’art.</text:span><text:span text:style-name="T1"> </text:span><text:span text:style-name="T2">143</text:span><text:span text:style-name="T1"> T.U.I.R. DPR. 917/86</text:span><text:span text:style-name="T8">(3)</text:span></text:p>
      <text:p text:style-name="P32"/>
      <text:p text:style-name="P34"/>
      <text:p text:style-name="P35"><text:span text:style-name="T1">□ </text:span><text:span text:style-name="T2">D) </text:span><text:span text:style-name="T1">il contributo è destinato ad attività non commerciali in quanto svolte verso gli associati ai sensi dell’art.</text:span><text:span text:style-name="T2"> 148 comma 2</text:span><text:span text:style-name="T1"> del T.U.I.R. DPR. 917/86</text:span></text:p>
      <text:p text:style-name="P37"/>
      <text:p text:style-name="P39"><text:span text:style-name="T1">□ </text:span><text:span text:style-name="T2">E)</text:span><text:span text:style-name="T1"> il contributo è finalizzato ad attività liriche, concertistiche, coreutiche e bandistiche di cui alla Legge 6/3/1980, n. 54</text:span></text:p>
      <text:p text:style-name="P33"/>
      <text:p text:style-name="P36"><text:span text:style-name="T2">dichiara inoltre:</text:span></text:p>
      <text:p text:style-name="P38"/>
      <text:p text:style-name="P35"><text:span text:style-name="T1">□ </text:span><text:span text:style-name="T2">F)</text:span><text:span text:style-name="T1"> l’Ente è iscritto al Registro Unico Nazionale del Terzo Settore (R.U.N.T.S.) con n° iscrizione………. del ………… in qualità di:</text:span></text:p>
      <text:p text:style-name="P37"/>
      <text:p text:style-name="P40"><text:span text:style-name="T1">□ </text:span><text:span text:style-name="T2">1. </text:span><text:span text:style-name="T1"><text:s/>Organizzazione di Volontariato (ODV) iscritta nel Registro:</text:span></text:p>
      <text:p text:style-name="P42"><text:span text:style-name="T1"> Regionale di _______________________________ </text:span></text:p>
      <text:p text:style-name="P42"><text:span text:style-name="T1"> Provinciale di _______________________________</text:span></text:p>
      <text:p text:style-name="P41"><text:span text:style-name="T1">□ </text:span><text:span text:style-name="T2">2. </text:span><text:span text:style-name="T1">Associazione di Promozione Sociale (APS)</text:span></text:p>
      <text:p text:style-name="P41"><text:span text:style-name="T1">□ </text:span><text:span text:style-name="T2">3. </text:span><text:span text:style-name="T1">Organizzazione non lucrativa di utilità sociale (ONLUS) di cui al D.Lgs. 460/97.</text:span></text:p>
      <text:p text:style-name="P41"><text:span text:style-name="T1">□ </text:span><text:span text:style-name="T2">4. </text:span><text:span text:style-name="T1">specificare quale altra fattispecie prevista dall’art.4 del D.lgs.n. 117/2017 _______________________________________________________________________________</text:span></text:p>
      <text:p text:style-name="P28"><text:span text:style-name="T1"><text:s/></text:span></text:p>
      <text:p text:style-name="P28"><text:span text:style-name="T1">□ </text:span><text:span text:style-name="T2">G) </text:span><text:span text:style-name="T1">Impresa sociale iscritta nell’apposita sezione del Registro Imprese con n° iscrizione ………… <text:s text:c="2"/>del …………..……</text:span></text:p>
      <text:p text:style-name="P28"><text:span text:style-name="T1"><text:tab/></text:span></text:p>
      <text:p text:style-name="P43"><text:soft-page-break/><text:span text:style-name="T1">□ </text:span><text:span text:style-name="T2">H) </text:span><text:span text:style-name="T1">il contributo è destinato a </text:span><text:span text:style-name="T2">Società</text:span><text:span text:style-name="T1"> </text:span><text:span text:style-name="T2">sportiva</text:span><text:span text:style-name="T1"> </text:span><text:span text:style-name="T2">dilettantistica</text:span><text:span text:style-name="T1"> </text:span><text:span text:style-name="T2">di</text:span><text:span text:style-name="T1"> </text:span><text:span text:style-name="T2">capitali</text:span><text:span text:style-name="T1"> e pertanto il contributo è soggetto alla ritenuta d’acconto del 4%</text:span></text:p>
      <text:p text:style-name="P3"/>
      <text:p text:style-name="P3"/>
      <text:p text:style-name="P23"><text:span text:style-name="T2">A</text:span><text:span text:style-name="T1"> </text:span><text:span text:style-name="T2">richiesta</text:span><text:span text:style-name="T1"> </text:span><text:span text:style-name="T2">di</text:span><text:span text:style-name="T1"> </text:span><text:span text:style-name="T2">codesta</text:span><text:span text:style-name="T1"> </text:span><text:span text:style-name="T2">Amministrazione</text:span><text:span text:style-name="T1"> </text:span><text:span text:style-name="T2">il/la</text:span><text:span text:style-name="T1"> </text:span><text:span text:style-name="T2">sottoscritto/a</text:span><text:span text:style-name="T1"> </text:span><text:span text:style-name="T2">si</text:span><text:span text:style-name="T1"> </text:span><text:span text:style-name="T2">impegna</text:span><text:span text:style-name="T1"> </text:span><text:span text:style-name="T2">a</text:span><text:span text:style-name="T1"> </text:span><text:span text:style-name="T2">produrre</text:span><text:span text:style-name="T1"> </text:span><text:span text:style-name="T2">lo statuto e l’atto costitutivo ed ogni altra documentazione</text:span><text:span text:style-name="T1"> </text:span><text:span text:style-name="T2">necessaria</text:span><text:span text:style-name="T1"> </text:span><text:span text:style-name="T2">ai</text:span><text:span text:style-name="T1"> </text:span><text:span text:style-name="T2">fini</text:span><text:span text:style-name="T1"> </text:span><text:span text:style-name="T2">sopra</text:span><text:span text:style-name="T1"> </text:span><text:span text:style-name="T2">dichiarati</text:span><text:span text:style-name="T1">.</text:span></text:p>
      <text:p text:style-name="P44"/>
      <text:p text:style-name="P8"/>
      <text:p text:style-name="P10"><text:span text:style-name="T11">MODALITA’ DI PAGAMENTO</text:span><text:span text:style-name="T9">:</text:span></text:p>
      <text:p text:style-name="P7"/>
      <text:p text:style-name="P7"/>
      <text:p text:style-name="P10"><text:span text:style-name="T9">Nome Istituto Bancario: ___________________________________________________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 table:number-columns-repeated="2"/>
        <table:table-column table:style-name="Table1.E"/>
        <table:table-column table:style-name="Table1.I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Y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2"><text:span text:style-name="T10">Paese</text:span></text:p>
          </table:table-cell>
          <table:table-cell table:style-name="Table1.A1" office:value-type="string">
            <text:p text:style-name="P12"><text:span text:style-name="T10">Cin Eur</text:span></text:p>
          </table:table-cell>
          <table:table-cell table:style-name="Table1.A1" office:value-type="string">
            <text:p text:style-name="P12"><text:span text:style-name="T10">CIN</text:span></text:p>
          </table:table-cell>
          <table:table-cell table:style-name="Table1.A1" table:number-columns-spanned="5" office:value-type="string">
            <text:p text:style-name="P12"><text:span text:style-name="T10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0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2"><text:span text:style-name="T10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8"><text:span text:style-name="T1">Data _____________<text:tab/>_______________________ <text:s text:c="11"/></text:span><text:span text:style-name="T3">(timbro</text:span><text:span text:style-name="T1"> </text:span><text:span text:style-name="T3">e</text:span><text:span text:style-name="T1"> </text:span><text:span text:style-name="T3">firma)</text:span></text:p>
      <text:p text:style-name="P49"/>
      <text:p text:style-name="P46"/>
      <text:p text:style-name="P46"/>
      <text:p text:style-name="P47"><text:span text:style-name="T4">NOTE</text:span></text:p>
      <text:p text:style-name="P17"><text:soft-page-break/></text:p>
      <text:p text:style-name="P24"><text:span text:style-name="T5">(1)<text:tab/>Indicare le finalità a cui è diretto il contributo barrando la casella che interessa.</text:span></text:p>
      <text:p text:style-name="P17"/>
      <text:p text:style-name="P50"><text:span text:style-name="T5">(2)<text:tab/>Per gli Enti e le Associazioni, le eventuali attività commerciali esercitate, anche occasionalmente, sono quelle che, in quanto </text:span><text:span text:style-name="T6">direttamente</text:span><text:span text:style-name="T5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7"/>
      <text:p text:style-name="P51"><text:span text:style-name="T5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52"><text:span text:style-name="T5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29"><text:span text:style-name="T5">b) mancanza di specifica organizzazione, anche minima;</text:span></text:p>
      <text:p text:style-name="P28"><text:span text:style-name="T5">c) richiesta di corrispettivi in misura non eccedente i costi di diretta imputazione sostenuti per la prestazione stessa.</text:span></text:p>
      <text:p text:style-name="P28"><text:span text:style-name="T5">Inoltre, il comma 3 dell’art. 143 sopra citato stabilisce che non concorrono in ogni caso alla formazione del reddito degli enti non commerciali di cui alla lett. c) del comma 1 dell’art. 73 del DPR 917/86:</text:span></text:p>
      <text:p text:style-name="P53"><text:span text:style-name="T7">a</text:span><text:span text:style-name="T5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54"><text:span text:style-name="T7">b</text:span><text:span text:style-name="T5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18pt" fo:language="it" fo:country="I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Arial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ntenuto_20_cornice" style:display-name="Contenuto cornice" style:family="paragraph" style:parent-style-name="normal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4728in" fo:margin-left="0.4339in" fo:margin-right="0.4299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MP1"><text:span text:style-name="MT1">Modulo 5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5" meta:word-count="769" meta:character-count="5770" meta:non-whitespace-character-count="5013"/>
    <meta:generator>LibreOfficeDev/6.0.5.2$Linux_X86_64 LibreOffice_project/</meta:generator>
  </office:meta>
</office:document-meta>
</file>