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padding="0in" fo:border="none" fo:keep-with-next="always"/>
    </style:style>
    <style:style style:name="P9" style:family="paragraph" style:parent-style-name="Standard" style:list-style-name="WWNum1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1346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000a"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8138637" text:style-name="WWNum1">
        <text:list-item>
          <text:p text:style-name="P8"><text:span text:style-name="T1">(CARTA INTESTATA DEL BENEFICIARIO DEL CONTRIBUTO)</text:span></text:p>
        </text:list-item>
      </text:list>
      <text:p text:style-name="P1"/>
      <text:p text:style-name="P1"/>
      <text:p text:style-name="P3"><text:span text:style-name="T6">Spett.le COMUNE DI BOLOGNA</text:span></text:p>
      <text:p text:style-name="P3"><text:span text:style-name="T6">Settore CULTURA E CREATIVITA’</text:span></text:p>
      <text:p text:style-name="P3"><text:span text:style-name="T6">Piazza Maggiore, 6</text:span></text:p>
      <text:list xml:id="list22945788916329" text:continue-numbering="true" text:style-name="WWNum1">
        <text:list-item>
          <text:list>
            <text:list-item>
              <text:p text:style-name="P9"><text:span text:style-name="T3">BOLOGNA</text:span></text:p>
            </text:list-item>
          </text:list>
        </text:list-item>
      </text:list>
      <text:p text:style-name="P1"/>
      <text:p text:style-name="P1"/>
      <text:p text:style-name="P4"><text:span text:style-name="T7">Il/la sottoscritto/a _________________________nato/a il ___/___/____ a _______________________</text:span></text:p>
      <text:p text:style-name="P4"><text:span text:style-name="T7">in qualità di legale rappresentante di (indicare esatta denominazione) ……………………………con sede legale a………</text:span><text:span text:style-name="T8">……</text:span><text:span text:style-name="T7">…..CAP……………..in via/piazza…………………..Codice Fiscale………………………..Partita IVA …………………</text:span></text:p>
      <text:p text:style-name="P10"><text:span text:style-name="T4">selezionato/a</text:span><text:span text:style-name="T3"> </text:span><text:span text:style-name="T4">per la realizzazione del progetto </text:span><text:span text:style-name="T1">____________________________________________</text:span><text:span text:style-name="T4"> (</text:span><text:span text:style-name="T8">PG. n. 407112/20</text:span><text:span text:style-name="T9">26</text:span><text:span text:style-name="T8"> del 12/05/2026</text:span><text:span text:style-name="T4">)</text:span></text:p>
      <text:p text:style-name="P11"><text:span text:style-name="T3">chiede</text:span></text:p>
      <text:p text:style-name="P11"><text:span text:style-name="T1">(scegliere una delle seguenti opzioni)</text:span></text:p>
      <text:p text:style-name="P10"><text:span text:style-name="T4">a) l’erogazione dell’anticipo del 50% del contributo per un importo pari a € ……….</text:span></text:p>
      <text:p text:style-name="P10"><text:span text:style-name="T4">b) l’erogazione del saldo del contributo di €…..</text:span><text:span text:style-name="T1">(nel caso sia stato già erogato l’anticipo)</text:span></text:p>
      <text:p text:style-name="P10"><text:span text:style-name="T4">c) l’erogazione dell’importo complessivo del contributo di €…… </text:span><text:span text:style-name="T1">(solo a progetto concluso)</text:span></text:p>
      <text:p text:style-name="P10"><text:span text:style-name="T4">da accreditare <text:s/>presso l’Istituto di Credito……</text:span><text:span text:style-name="T8">………………………………………………………</text:span><text:span text:style-name="T4">…….. codice IBAN n…………………</text:span><text:span text:style-name="T8">…………………</text:span><text:span text:style-name="T4">………</text:span><text:span text:style-name="T8">……..</text:span><text:span text:style-name="T4">……….. intestato a ……………………………</text:span></text:p>
      <text:p text:style-name="P5"><text:span text:style-name="T7">e a tal fine</text:span></text:p>
      <text:p text:style-name="P6"><text:span text:style-name="T6">dichiara</text:span></text:p>
      <text:p text:style-name="P2"/>
      <text:p text:style-name="P7"><text:span text:style-name="T8">◆ <text:s/>che le spese indicate nell’elenco analitico delle spese (Mod.6 - Consuntivo), imputate al Comune di Bologna, non sono state finanziate con altri contributi di fonte pubblica;</text:span></text:p>
      <text:p text:style-name="P7"><text:span text:style-name="T8">◆ che il beneficiario del contributo non ha commesso violazioni gravi, definitivamente accertate, rispetto agli obblighi relativi al</text:span><text:span text:style-name="T7">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2"/>
      <text:p text:style-name="P6"><text:span text:style-name="T6">Dichiara inoltre</text:span></text:p>
      <text:p text:style-name="P7"><text:soft-page-break/><text:span text:style-name="T7">◆ di essere a conoscenza della possibilità di essere assoggettato a controlli da parte del Comune di Bologna per la verifica delle dichiarazioni rese e dei documenti prodotti, secondo quanto previsto dagli artt. 71 e 75 del D.P.R. 445/2000;</text:span></text:p>
      <text:p text:style-name="P7"><text:span text:style-name="T7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span></text:p>
      <text:p text:style-name="P12"/>
      <text:p text:style-name="P13"><text:span text:style-name="T8"><text:tab/><text:tab/><text:tab/><text:tab/><text:tab/><text:tab/><text:tab/><text:tab/>Firma del legale rappresentante</text:span></text:p>
      <text:p text:style-name="P13"><text:span text:style-name="T4">Bologna, li___________________</text:span><text:span text:style-name="T8"> <text:s text:c="23"/><text:tab/> <text:s text:c="4"/><text:tab/><text:tab/></text:span><text:span text:style-name="T4">_____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0882in" fo:margin-left="0.7874in" fo:margin-right="0.7874in" style:writing-mode="lr-tb" style:layout-grid-color="#c0c0c0" style:layout-grid-lines="27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1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88" meta:character-count="2231" meta:non-whitespace-character-count="1924"/>
    <meta:generator>LibreOfficeDev/6.0.5.2$Linux_X86_64 LibreOffice_project/</meta:generator>
  </office:meta>
</office:document-meta>
</file>