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10" style:family="paragraph" style:parent-style-name="Standard" style:list-style-name="WWNum2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keep-with-next="always"/>
    </style:style>
    <style:style style:name="P11" style:family="paragraph" style:parent-style-name="Standard" style:list-style-name="WWNum2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keep-with-next="always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4.1346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4.1346in" style:type="center"/>
        </style:tab-stops>
      </style:paragraph-properties>
    </style:style>
    <style:style style:name="P18" style:family="paragraph" style:parent-style-name="Standard" style:list-style-name="WWNum1">
      <style:paragraph-properties fo:margin-left="0in" fo:margin-right="0in" fo:text-align="end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style:font-name-asian="Verdana1" style:font-size-asian="9pt" style:font-style-asian="italic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style:font-style-asian="italic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9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Verdana" fo:font-size="9pt" style:font-name-asian="Verdana1" style:font-size-asian="9pt" style:font-name-complex="Verdana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1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6974950" text:style-name="WWNum2">
        <text:list-item>
          <text:p text:style-name="P10"><text:span text:style-name="T1">(CARTA INTESTATA DEL BENEFICIARIO DEL CONTRIBUTO)</text:span></text:p>
        </text:list-item>
      </text:list>
      <text:p text:style-name="P1"/>
      <text:p text:style-name="P1"/>
      <text:p text:style-name="P3"><text:span text:style-name="T9">Spett.le COMUNE DI BOLOGNA</text:span></text:p>
      <text:p text:style-name="P3"><text:span text:style-name="T9">Settore CULTURA E CREATIVITA’</text:span></text:p>
      <text:p text:style-name="P3"><text:span text:style-name="T9">Piazza Maggiore, 6</text:span></text:p>
      <text:list xml:id="list3310535697152" text:continue-numbering="true" text:style-name="WWNum2">
        <text:list-item>
          <text:list>
            <text:list-item>
              <text:p text:style-name="P11"><text:span text:style-name="T3">BOLOGNA</text:span></text:p>
            </text:list-item>
          </text:list>
        </text:list-item>
      </text:list>
      <text:p text:style-name="P1"/>
      <text:p text:style-name="P1"/>
      <text:p text:style-name="P4"><text:span text:style-name="T10">Il/la sottoscritto/a _________________________nato/a il ___/___/____ a _______________________</text:span></text:p>
      <text:p text:style-name="P4"><text:span text:style-name="T10">in qualità di legale rappresentante di (indicare esatta denominazione) ……………………………con sede legale a………</text:span><text:span text:style-name="T11">……</text:span><text:span text:style-name="T10">…..CAP……………..in via/piazza…………………..Codice Fiscale………………………..Partita IVA …………………</text:span></text:p>
      <text:p text:style-name="P12"><text:span text:style-name="T4">selezionato/a</text:span><text:span text:style-name="T3"> </text:span><text:span text:style-name="T4">per la realizzazione del progetto </text:span><text:span text:style-name="T2">____________________________________________</text:span><text:span text:style-name="T4"> (</text:span><text:span text:style-name="T11">PG. n. </text:span><text:span text:style-name="T12">389515/2024 del 07/06/2024</text:span><text:span text:style-name="T5">)</text:span></text:p>
      <text:p text:style-name="P13"><text:span text:style-name="T3">chiede</text:span></text:p>
      <text:p text:style-name="P13"><text:span text:style-name="T1">(scegliere una delle seguenti opzioni)</text:span></text:p>
      <text:p text:style-name="P12"><text:span text:style-name="T6">a) l’erogazione dell’anticipo del 50% del contributo per un importo pari a € ……….</text:span></text:p>
      <text:p text:style-name="P12"><text:span text:style-name="T6">b) l’erogazione del saldo del contributo di €…..</text:span><text:span text:style-name="T1">(nel caso sia stato già erogato l’anticipo)</text:span></text:p>
      <text:p text:style-name="P12"><text:span text:style-name="T6">c) l’erogazione dell’importo complessivo del contributo di €…… </text:span><text:span text:style-name="T1">(solo a progetto concluso)</text:span></text:p>
      <text:p text:style-name="P12"><text:span text:style-name="T6">da accreditare <text:s/>presso l’Istituto di Credito……</text:span><text:span text:style-name="T11">………………………………………………………</text:span><text:span text:style-name="T6">…….. codice IBAN n…………………</text:span><text:span text:style-name="T11">…………………</text:span><text:span text:style-name="T6">………</text:span><text:span text:style-name="T11">……..</text:span><text:span text:style-name="T6">……….. intestato a ……………………………</text:span></text:p>
      <text:p text:style-name="P5"><text:span text:style-name="T10">e a tal fine</text:span></text:p>
      <text:p text:style-name="P6"><text:span text:style-name="T9">dichiara</text:span></text:p>
      <text:p text:style-name="P7"/>
      <text:p text:style-name="P8"><text:span text:style-name="T11">◆ che le spese indicate nell’elenco analitico delle spese (Mod.</text:span><text:span text:style-name="T12">6 - Consuntivo</text:span><text:span text:style-name="T11">), imputate al Comune di Bologna, non sono state finanziate con altri contributi di fonte pubblica.</text:span></text:p>
      <text:p text:style-name="P9"/>
      <text:p text:style-name="P8"><text:span text:style-name="T10">◆ </text:span><text:span text:style-name="T11">che il beneficiario del contributo</text:span><text:span text:style-name="T13"> </text:span><text:span text:style-name="T10">non ha commesso violazioni gravi, definitivamente accertate, rispetto agli obblighi relativi al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p>
      <text:p text:style-name="P2"/>
      <text:p text:style-name="P8"><text:soft-page-break/><text:span text:style-name="T9">Dichiara inoltre</text:span></text:p>
      <text:p text:style-name="P8"><text:span text:style-name="T10">◆ di essere a conoscenza della possibilità di essere assoggettato a controlli da parte del Comune di Bologna per la verifica delle dichiarazioni rese e dei documenti prodotti, secondo quanto previsto dagli artt. 71 e 75 del D.P.R. 445/2000</text:span></text:p>
      <text:p text:style-name="P8"><text:span text:style-name="T10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</text:span></text:p>
      <text:p text:style-name="P14"/>
      <text:p text:style-name="P15"/>
      <text:p text:style-name="P15"/>
      <text:p text:style-name="P12"><text:span text:style-name="T6">Bologna, li___________________</text:span></text:p>
      <text:p text:style-name="P16"/>
      <text:p text:style-name="P17"><text:span text:style-name="T6">Firma del legale rappresentante</text:span></text:p>
      <text:p text:style-name="P16"/>
      <text:p text:style-name="P17"><text:span text:style-name="T6">__________________________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3.2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2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text-align="end" style:justify-single-word="false" fo:text-indent="0in" style:auto-text-indent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441778300" text:style-name="WWNum1">
          <text:list-item>
            <text:p text:style-name="MP1"><text:span text:style-name="MT1">Modulo 1</text:span></text:p>
          </text:list-item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288" meta:character-count="2190" meta:non-whitespace-character-count="1922"/>
    <meta:generator>LibreOfficeDev/6.0.5.2$Linux_X86_64 LibreOffice_project/</meta:generator>
  </office:meta>
</office:document-meta>
</file>