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text-align="start" style:justify-single-word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list-style-name="WWNum1" style:master-page-name="Standard">
      <style:paragraph-properties fo:margin-left="0.3in" fo:margin-right="0in" fo:margin-top="0in" fo:margin-bottom="0in" loext:contextual-spacing="false" fo:line-height="100%" fo:text-align="start" style:justify-single-word="false" fo:keep-together="auto" fo:orphans="2" fo:widows="2" fo:text-indent="-0.3in" style:auto-text-indent="false" style:page-number="1" fo:break-before="auto" fo:break-after="auto" fo:padding="0in" fo:border="none" fo:keep-with-next="always"/>
    </style:style>
    <style:style style:name="P9" style:family="paragraph" style:parent-style-name="Standard" style:list-style-name="WWNum1">
      <style:paragraph-properties fo:margin-left="3.2484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2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2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4.1346in" style:type="center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style:font-name-asian="Calibri1" style:font-size-asian="11pt" style:font-style-asian="italic" style:font-name-complex="Calibri1" style:font-size-complex="11pt" style:font-style-complex="italic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style:font-style-complex="normal"/>
    </style:style>
    <style:style style:name="T4" style:family="text">
      <style:text-properties fo:font-variant="normal" fo:text-transform="none" fo:color="#000000" style:text-line-through-style="none" style:text-line-through-type="none" fo:font-size="11pt" fo:font-style="normal" style:font-size-asian="11pt" style:font-style-asian="normal" style:font-size-complex="11pt" style:font-style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6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7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8" style:family="text">
      <style:text-properties style:font-name="Calibri" fo:font-size="11pt" style:font-name-asian="Calibri1" style:font-size-asian="11pt" style:font-name-complex="Calibri1" style:font-size-complex="11pt"/>
    </style:style>
    <style:style style:name="T9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0" style:family="text">
      <style:text-properties style:font-name="Verdana" fo:font-size="9pt" style:font-name-asian="Verdana1" style:font-size-asian="9pt" style:font-name-complex="Verdana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41389037" text:style-name="WWNum1">
        <text:list-item>
          <text:p text:style-name="P8"><text:span text:style-name="T1">(CARTA INTESTATA DEL BENEFICIARIO DEL CONTRIBUTO)</text:span></text:p>
        </text:list-item>
      </text:list>
      <text:p text:style-name="P1"/>
      <text:p text:style-name="P1"/>
      <text:p text:style-name="P3"><text:span text:style-name="T6">Spett.le COMUNE DI BOLOGNA</text:span></text:p>
      <text:p text:style-name="P3"><text:span text:style-name="T6">Settore CULTURA E CREATIVITA’</text:span></text:p>
      <text:p text:style-name="P3"><text:span text:style-name="T6">Piazza Maggiore, 6</text:span></text:p>
      <text:list xml:id="list33100927044541" text:continue-numbering="true" text:style-name="WWNum1">
        <text:list-item>
          <text:list>
            <text:list-item>
              <text:p text:style-name="P9"><text:span text:style-name="T2">BOLOGNA</text:span></text:p>
            </text:list-item>
          </text:list>
        </text:list-item>
      </text:list>
      <text:p text:style-name="P1"/>
      <text:p text:style-name="P1"/>
      <text:p text:style-name="P4"><text:span text:style-name="T7">Il/la sottoscritto/a _________________________nato/a il ___/___/____ a _______________________</text:span></text:p>
      <text:p text:style-name="P4"><text:span text:style-name="T7">in qualità di legale rappresentante di (indicare esatta denominazione) ……………………………con sede legale a………</text:span><text:span text:style-name="T8">……</text:span><text:span text:style-name="T7">…..CAP……………..in via/piazza…………………..Codice Fiscale………………………..Partita IVA …………………</text:span></text:p>
      <text:p text:style-name="P10"><text:span text:style-name="T3">selezionato/a</text:span><text:span text:style-name="T2"> </text:span><text:span text:style-name="T3">per la realizzazione del progetto </text:span><text:span text:style-name="T1">____________________________________________</text:span><text:span text:style-name="T3"> (</text:span><text:span text:style-name="T9">PG. n. 407109/2026 del 12/05/2026</text:span><text:span text:style-name="T3">)</text:span></text:p>
      <text:p text:style-name="P11"><text:span text:style-name="T2">chiede</text:span></text:p>
      <text:p text:style-name="P11"><text:span text:style-name="T1">(scegliere una delle seguenti opzioni)</text:span></text:p>
      <text:p text:style-name="P10"><text:span text:style-name="T3">a) l’erogazione dell’anticipo del 50% del contributo per un importo pari a € ……….</text:span></text:p>
      <text:p text:style-name="P10"><text:span text:style-name="T3">b) l’erogazione del saldo del contributo di €…..</text:span><text:span text:style-name="T1">(nel caso sia stato già erogato l’anticipo)</text:span></text:p>
      <text:p text:style-name="P10"><text:span text:style-name="T3">c) l’erogazione dell’importo complessivo del contributo di €…… </text:span><text:span text:style-name="T1">(solo a progetto concluso)</text:span></text:p>
      <text:p text:style-name="P10"><text:span text:style-name="T3">da accreditare <text:s/>presso l’Istituto di Credito……</text:span><text:span text:style-name="T8">………………………………………………………</text:span><text:span text:style-name="T3">…….. codice IBAN n…………………</text:span><text:span text:style-name="T8">…………………</text:span><text:span text:style-name="T3">………</text:span><text:span text:style-name="T8">……..</text:span><text:span text:style-name="T3">……….. intestato a ……………………………</text:span></text:p>
      <text:p text:style-name="P5"><text:span text:style-name="T7">e a tal fine</text:span></text:p>
      <text:p text:style-name="P6"><text:span text:style-name="T6">dichiara</text:span></text:p>
      <text:p text:style-name="P2"/>
      <text:p text:style-name="P2"/>
      <text:p text:style-name="P7"><text:span text:style-name="T8">◆ <text:s/>che le spese indicate nell’elenco analitico delle spese (Mod.6 - Consuntivo), imputate al Comune di Bologna, non sono state finanziate con altri contributi di fonte pubblica;</text:span></text:p>
      <text:p text:style-name="P7"><text:span text:style-name="T8">◆ che il beneficiario del contributo non ha commesso violazioni gravi, definitivamente accertate, rispetto agli obblighi relativi al</text:span><text:span text:style-name="T7"> pagamento delle imposte e delle tasse e non ha in corso procedimenti sanzionatori comunali. E’ in regola con il pagamento delle sanzioni amministrative pecuniarie, dei canoni e dei tributi locali riferiti all’esercizio dell’attività (ad es. TARI,COSAP, etc.);</text:span></text:p>
      <text:p text:style-name="P2"/>
      <text:p text:style-name="P6"><text:soft-page-break/><text:span text:style-name="T6">Dichiara inoltre</text:span></text:p>
      <text:p text:style-name="P7"><text:span text:style-name="T7">◆ di essere a conoscenza della possibilità di essere assoggettato a controlli da parte del Comune di Bologna per la verifica delle dichiarazioni rese e dei documenti prodotti, secondo quanto previsto dagli artt. 71 e 75 del D.P.R. 445/2000;</text:span></text:p>
      <text:p text:style-name="P7"><text:span text:style-name="T7">◆ di essere consapevole che, ai sensi dell’art. 75 del D.P.R 445/2000, ”…. qualora dal controllo emerga la non veridicità di quanto dichiarato, il dichiarante decade dai benefici eventualmente conseguenti al provvedimento emesso sulla base della dichiarazione non veritiera”.</text:span></text:p>
      <text:p text:style-name="P12"/>
      <text:p text:style-name="P13"><text:span text:style-name="T8"><text:tab/><text:tab/><text:tab/><text:tab/><text:tab/><text:tab/><text:tab/><text:tab/>Firma del legale rappresentante</text:span></text:p>
      <text:p text:style-name="P13"><text:span text:style-name="T3">Bologna, li___________________</text:span><text:span text:style-name="T8"> <text:s text:c="23"/><text:tab/> <text:s text:c="4"/><text:tab/><text:tab/></text:span><text:span text:style-name="T3">__________________________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position="0% 100%" fo:font-size="11pt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position="0% 100%" style:font-name="Calibri" fo:font-family="Calibri" style:font-family-generic="roman" style:font-pitch="variable" fo:font-size="11pt" fo:font-weight="bold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Verdana" fo:font-size="9pt" style:font-name-asian="Verdana1" style:font-size-asian="9pt" style:font-name-complex="Verdana1" style:font-size-complex="9pt"/>
    </style:style>
    <style:page-layout style:name="Mpm1">
      <style:page-layout-properties fo:page-width="8.2681in" fo:page-height="11.6929in" style:num-format="1" style:print-orientation="portrait" fo:margin-top="0.5in" fo:margin-bottom="0.0882in" fo:margin-left="0.7874in" fo:margin-right="0.7874in" style:writing-mode="lr-tb" style:layout-grid-color="#c0c0c0" style:layout-grid-lines="2797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2in" fo:margin-left="0in" fo:margin-right="0in" fo:margin-bottom="0.050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odulo 1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4" meta:word-count="288" meta:character-count="2231" meta:non-whitespace-character-count="1924"/>
    <meta:generator>LibreOfficeDev/6.0.5.2$Linux_X86_64 LibreOffice_project/</meta:generator>
  </office:meta>
</office:document-meta>
</file>