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officeooo:rsid="000b1a6b" officeooo:paragraph-rsid="000b1a6b"/>
    </style:style>
    <style:style style:name="P2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Calibri1" fo:font-size="13pt" fo:font-style="normal" style:text-underline-style="none" fo:font-weight="bold" style:text-blinking="false" fo:background-color="transparent"/>
    </style:style>
    <style:style style:name="P3" style:family="paragraph" style:parent-style-name="Text_20_body">
      <style:paragraph-properties fo:margin-top="0cm" fo:margin-bottom="0.247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Calibri1" fo:font-size="12pt" fo:font-style="normal" style:text-underline-style="none" fo:font-weight="normal" officeooo:paragraph-rsid="0009d858" style:text-blinking="false" fo:background-color="transparent"/>
    </style:style>
    <style:style style:name="P4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Calibri1" fo:font-size="12pt" fo:font-style="normal" style:text-underline-style="none" fo:font-weight="normal" style:text-blinking="false" fo:background-color="transparent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Calibri1" fo:font-size="12pt" fo:font-style="normal" style:text-underline-style="none" fo:font-weight="normal" officeooo:paragraph-rsid="0009d858" style:text-blinking="false" fo:background-color="transparent" style:font-size-asian="12pt" style:font-size-complex="12pt"/>
    </style:style>
    <style:style style:name="P6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</style:style>
    <style:style style:name="P7" style:family="paragraph" style:parent-style-name="Text_20_body">
      <style:text-properties officeooo:paragraph-rsid="0009d858"/>
    </style:style>
    <style:style style:name="P8" style:family="paragraph" style:parent-style-name="Text_20_body">
      <style:text-properties fo:font-size="12pt" style:font-size-asian="12pt" style:font-size-complex="12pt"/>
    </style:style>
    <style:style style:name="P9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background-color="#ffffff" style:writing-mode="lr-tb"/>
      <style:text-properties fo:font-variant="normal" fo:text-transform="none" fo:color="#222222" loext:opacity="100%" style:text-line-through-style="none" style:text-line-through-type="none" style:font-name="Calibri" fo:font-size="12pt" fo:font-style="normal" style:text-underline-style="none" fo:font-weight="bold" style:text-blinking="false" fo:background-color="transparent" style:font-size-asian="12pt" style:font-size-complex="12pt"/>
    </style:style>
    <style:style style:name="P10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20%" fo:background-color="#ffffff" style:writing-mode="lr-tb"/>
    </style:style>
    <style:style style:name="P11" style:family="paragraph" style:parent-style-name="Text_20_body">
      <style:paragraph-properties fo:line-height="100%"/>
      <style:text-properties officeooo:paragraph-rsid="000f113a"/>
    </style:style>
    <style:style style:name="P12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background-color="#ffffff" style:writing-mode="lr-tb"/>
      <style:text-properties style:font-name="Calibri" fo:font-size="12pt" style:font-size-asian="12pt" style:font-size-complex="12pt"/>
    </style:style>
    <style:style style:name="P13" style:family="paragraph">
      <loext:graphic-properties draw:fill="none" draw:fill-color="#ffffff"/>
      <style:paragraph-properties style:writing-mode="lr-tb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Calibri1" fo:font-size="11pt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Calibri1" fo:font-size="12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Calibri1" fo:font-size="12pt" fo:font-style="normal" style:text-underline-style="none" fo:font-weight="normal" officeooo:rsid="0009d858" style:text-blinking="false" fo:background-color="transparent" loext:char-shading-value="0" style:font-size-asian="12pt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Calibri1" fo:font-size="12pt" fo:font-style="normal" style:text-underline-style="none" fo:font-weight="normal" officeooo:rsid="000f113a" style:text-blinking="false" fo:background-color="transparent" loext:char-shading-value="0" style:font-size-asian="12pt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Calibri1" fo:font-size="12pt" fo:font-style="normal" style:text-underline-style="none" fo:font-weight="normal" officeooo:rsid="0009d858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Calibri1" fo:font-size="12pt" fo:font-style="normal" style:text-underline-style="none" fo:font-weight="normal" officeooo:rsid="000f113a" style:text-blinking="false" fo:background-color="transparent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Calibri1" fo:font-size="12pt" fo:font-style="normal" style:text-underline-style="none" fo:font-weight="normal" officeooo:rsid="0009d858" style:text-blinking="false" fo:background-color="#ffff00" loext:char-shading-value="0" style:font-size-asian="12pt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Calibri1" fo:font-size="12pt" fo:font-style="normal" style:text-underline-style="none" fo:font-weight="normal" officeooo:rsid="0009d858" style:text-blinking="false" fo:background-color="#ffff00" loext:char-shading-value="0" style:font-size-asian="12pt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Calibri1" fo:font-size="12pt" fo:font-style="normal" style:text-underline-style="none" fo:font-weight="bold" officeooo:rsid="000f113a" style:text-blinking="false" fo:background-color="transparent" loext:char-shading-value="0" style:font-size-asian="12pt" style:font-weight-asian="bold" style:font-size-complex="12pt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Calibri1" fo:font-size="12pt" fo:font-style="normal" style:text-underline-style="none" fo:font-weight="bold" officeooo:rsid="0009d858" style:text-blinking="false" fo:background-color="transparent" loext:char-shading-value="0" style:font-size-asian="12pt" style:font-weight-asian="bold" style:font-size-complex="12pt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Calibri1" fo:font-size="10pt" fo:font-style="normal" style:text-underline-style="none" fo:font-weight="normal" style:text-blinking="false" fo:background-color="transparent" loext:char-shading-value="0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Calibri" style:text-underline-style="none" style:text-blinking="false" fo:background-color="transparent" loext:char-shading-value="0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Calibri" fo:font-size="12pt" style:text-underline-style="none" style:text-blinking="false" fo:background-color="transparent" loext:char-shading-value="0" style:font-size-asian="12pt" style:font-size-complex="12pt"/>
    </style:style>
    <style:style style:name="T15" style:family="text">
      <style:text-properties fo:font-variant="normal" fo:text-transform="none" fo:color="#0000ff" loext:opacity="100%" style:text-line-through-style="none" style:text-line-through-type="none" style:font-name="Calibri1" fo:font-size="11pt" fo:font-style="normal" style:text-underline-style="solid" style:text-underline-width="auto" style:text-underline-color="font-color" fo:font-weight="bold" style:text-blinking="false" fo:background-color="transparent" loext:char-shading-value="0"/>
    </style:style>
    <style:style style:name="T16" style:family="text">
      <style:text-properties fo:font-variant="normal" fo:text-transform="none" fo:color="#222222" loext:opacity="100%" style:text-line-through-style="none" style:text-line-through-type="none" style:font-name="Calibri1" fo:font-size="10pt" fo:font-style="normal" style:text-underline-style="none" fo:font-weight="normal" style:text-blinking="false" fo:background-color="transparent" loext:char-shading-value="0"/>
    </style:style>
    <style:style style:name="T17" style:family="text">
      <style:text-properties fo:font-variant="normal" fo:text-transform="none" fo:color="#222222" loext:opacity="100%" style:text-line-through-style="none" style:text-line-through-type="none" style:font-name="Calibri1" fo:font-size="10pt" fo:font-style="italic" style:text-underline-style="none" fo:font-weight="normal" style:text-blinking="false" fo:background-color="transparent" loext:char-shading-value="0"/>
    </style:style>
    <style:style style:name="T18" style:family="text">
      <style:text-properties fo:font-variant="normal" fo:text-transform="none" fo:color="#222222" loext:opacity="100%" style:text-line-through-style="none" style:text-line-through-type="none" style:font-name="Calibri" fo:font-size="10pt" fo:font-style="normal" style:text-underline-style="none" fo:font-weight="normal" style:text-blinking="false" fo:background-color="transparent" loext:char-shading-value="0"/>
    </style:style>
    <style:style style:name="T19" style:family="text">
      <style:text-properties fo:font-variant="normal" fo:text-transform="none" fo:color="#222222" loext:opacity="100%" style:text-line-through-style="none" style:text-line-through-type="none" style:font-name="Calibri" fo:font-size="10pt" fo:font-style="italic" style:text-underline-style="none" fo:font-weight="normal" style:text-blinking="false" fo:background-color="transparent" loext:char-shading-value="0"/>
    </style:style>
    <style:style style:name="T20" style:family="text">
      <style:text-properties fo:font-variant="normal" fo:text-transform="none" fo:color="#222222" loext:opacity="100%" style:text-line-through-style="none" style:text-line-through-type="none" style:font-name="Calibri" fo:font-size="12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21" style:family="text">
      <style:text-properties fo:font-variant="normal" fo:text-transform="none" fo:color="#222222" loext:opacity="100%" style:text-line-through-style="none" style:text-line-through-type="none" style:font-name="Calibri" fo:font-size="12pt" fo:font-style="italic" style:text-underline-style="none" fo:font-weight="normal" style:text-blinking="false" fo:background-color="transparent" loext:char-shading-value="0" style:font-size-asian="12pt" style:font-size-complex="12pt"/>
    </style:style>
    <style:style style:name="T22" style:family="text">
      <style:text-properties fo:font-variant="normal" fo:text-transform="none" fo:color="#222222" loext:opacity="100%" style:text-line-through-style="none" style:text-line-through-type="none" fo:font-size="10pt" fo:font-style="normal" style:text-underline-style="none" fo:font-weight="normal" style:text-blinking="false" fo:background-color="transparent" loext:char-shading-value="0"/>
    </style:style>
    <style:style style:name="T23" style:family="text">
      <style:text-properties fo:font-variant="normal" fo:text-transform="none" fo:color="#222222" loext:opacity="100%" style:text-line-through-style="none" style:text-line-through-type="none" fo:font-size="10pt" fo:font-style="italic" style:text-underline-style="none" fo:font-weight="normal" style:text-blinking="false" fo:background-color="transparent" loext:char-shading-value="0"/>
    </style:style>
    <style:style style:name="T24" style:family="text">
      <style:text-properties fo:font-variant="normal" fo:text-transform="none" fo:color="#222222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25" style:family="text">
      <style:text-properties fo:font-variant="normal" fo:text-transform="none" fo:color="#222222" loext:opacity="100%" style:text-line-through-style="none" style:text-line-through-type="none" fo:font-style="italic" style:text-underline-style="none" fo:font-weight="normal" style:text-blinking="false" fo:background-color="transparent" loext:char-shading-value="0"/>
    </style:style>
    <style:style style:name="T26" style:family="text">
      <style:text-properties officeooo:rsid="0009d858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09d858" style:font-weight-asian="bold" style:font-weight-complex="bold"/>
    </style:style>
    <style:style style:name="T29" style:family="text">
      <style:text-properties fo:font-size="12pt" officeooo:rsid="0009d858" style:font-size-asian="12pt" style:font-size-complex="12pt"/>
    </style:style>
    <style:style style:name="T30" style:family="text">
      <style:text-properties fo:color="#000000" loext:opacity="100%" fo:font-size="12pt" fo:font-weight="normal" officeooo:rsid="0009d858" style:font-size-asian="12pt" style:font-size-complex="12pt"/>
    </style:style>
    <style:style style:name="gr1" style:family="graphic">
      <style:graphic-properties draw:stroke="solid" svg:stroke-width="0.049cm" svg:stroke-color="#111111" draw:fill="none" draw:fill-color="#ffffff" fo:min-height="2.96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49cm" svg:stroke-color="#111111" draw:fill="none" draw:fill-color="#ffffff" fo:min-height="4.87cm" fo:padding-top="0.025cm" fo:padding-bottom="0.025cm" fo:padding-left="0.025cm" fo:padding-right="0.025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docs-internal-guid-4ff955e3-7fff-da96-22fd-a1384ca2b104"/>RELAZIONE RIDUZIONE DELL’IMPATTO AMBIENTALE</text:p>
      <text:p text:style-name="P6"><text:span text:style-name="T1">in riferimento ai seguenti Criteri Ambientali Minimi (come da </text:span><text:a xlink:type="simple" xlink:href="https://www.gazzettaufficiale.it/eli/id/2022/12/02/22A06879/sg" text:style-name="Internet_20_link" text:visited-style-name="Visited_20_Internet_20_Link"><text:span text:style-name="T15">DM 459/2022</text:span></text:a><text:span text:style-name="T1">)</text:span></text:p>
      <text:p text:style-name="P6"/>
      <text:p text:style-name="P4">Nome organizzatore: __________________________________</text:p>
      <text:p text:style-name="P4"><text:span text:style-name="T26">Titolo</text:span> progetto: ______________________________________</text:p>
      <text:p text:style-name="P4">Numero PG: _________________________________________</text:p>
      <text:p text:style-name="P4">Responsabile sostenibilità: _____________________________</text:p>
      <text:p text:style-name="P8"/>
      <text:p text:style-name="P5">Descrizione dettagliata delle <text:span text:style-name="T27">azioni </text:span><text:span text:style-name="T28">concrete</text:span><text:span text:style-name="T26"> </text:span>che si sono intraprese durante il proprio progetto in materia di: prevenzione dei rifiuti, gestione dei rifiuti, biglietti e materiali informativi e promozionali, comunicazione accessibile agli eventi, allestimenti e arredi, mobilità sostenibile per raggiungere l’evento (max 2000 caratteri)</text:p>
      <text:p text:style-name="P11"><draw:frame text:anchor-type="paragraph" draw:z-index="0" draw:name="Cornice di testo 1" draw:style-name="gr2" draw:text-style-name="P13" svg:width="16.915cm" svg:height="4.92cm" svg:x="-0.092cm" svg:y="0.173cm"><draw:text-box><text:p><text:s/></text:p><text:p/><text:p/><text:p/><text:p/><text:p/><text:p/><text:p/><text:p/><text:p/></draw:text-box></draw:frame><text:span text:style-name="T11"><text:line-break/></text:span><text:span text:style-name="T3">In caso di somministrazione di cibi e bevande: </text:span></text:p>
      <text:p text:style-name="P11"><text:span text:style-name="T9">A</text:span><text:span text:style-name="T10">zioni per la riduzione dei rifiuti da bicchieri monouso</text:span><text:span text:style-name="T3"><text:line-break/></text:span><text:span text:style-name="T14">□ </text:span><text:span text:style-name="T20">nessuna (</text:span><text:span text:style-name="T21">indica questa voce se utilizzi esclusivamente bicchieri monouso, a prescindere dal materiale</text:span><text:span text:style-name="T20">)<text:line-break/></text:span><text:span text:style-name="T14">□ </text:span><text:span text:style-name="T20">utilizzo esclusivo di bicchieri riutilizzabili (lavabili);<text:line-break/></text:span><text:span text:style-name="T14">□ </text:span><text:span text:style-name="T20">utilizzo sia di bicchieri riutilizzabili che monouso.</text:span></text:p>
      <text:p text:style-name="P12"/>
      <text:p text:style-name="P9">Azioni per la riduzione dei rifiuti da contenitori monouso per alimenti</text:p>
      <text:p text:style-name="P12"><text:span text:style-name="T12">□ </text:span><text:span text:style-name="T24">non applicabile: l’evento prevede la sola somministrazione di bevande</text:span></text:p>
      <text:p text:style-name="P12"><text:span text:style-name="T12">□ </text:span><text:span text:style-name="T24">nessuna (</text:span><text:span text:style-name="T25">indica questa voce se utilizzi esclusivamente contenitori monouso, a prescindere dal materiale</text:span><text:span text:style-name="T24">)</text:span></text:p>
      <text:p text:style-name="P12"><text:span text:style-name="T12">□ </text:span><text:span text:style-name="T24">utilizzo esclusivo di contenitori riutilizzabili (lavabili);</text:span></text:p>
      <text:p text:style-name="P12"><text:span text:style-name="T12">□ </text:span><text:span text:style-name="T24">utilizzo sia di contenitori riutilizzabili che monouso.</text:span></text:p>
      <text:p text:style-name="P12"/>
      <text:p text:style-name="P9">Azioni per garantire l’accesso all’acqua di rete</text:p>
      <text:p text:style-name="P12"><text:span text:style-name="T12">□ </text:span><text:span text:style-name="T24">nessuna (</text:span><text:span text:style-name="T25">seleziona questa voce se l’unica opzione per gli utenti è l’acquisto di acqua confezionata</text:span><text:span text:style-name="T24">)</text:span></text:p>
      <text:p text:style-name="P12"><text:span text:style-name="T12">□ </text:span><text:span text:style-name="T24">l‘area dell’evento è già dotata di fontanelle che garantiscono un facile accesso all’acqua di rete;</text:span></text:p>
      <text:p text:style-name="P12"><text:span text:style-name="T12">□ </text:span><text:span text:style-name="T24">installazione attrezzature dedicate per l’accesso libero all’acqua di rete (es. punti acqua/punti di refill);</text:span></text:p>
      <text:p text:style-name="P12"><text:span text:style-name="T12">□ </text:span><text:span text:style-name="T24">somministrazione gratuita di acqua di rete nei punti bar.</text:span></text:p>
      <text:p text:style-name="P10"><text:span text:style-name="T16"/></text:p>
      <text:p text:style-name="Text_20_body"><text:soft-page-break/><text:line-break/><text:span text:style-name="T5">E</text:span><text:span text:style-name="T2">ventuali criticità riscontra</text:span><text:span text:style-name="T6">t</text:span><text:span text:style-name="T2">e (max 500 caratteri)</text:span></text:p>
      <text:p text:style-name="P7"><draw:frame text:anchor-type="paragraph" draw:z-index="1" draw:name="Cornice di testo 3" draw:style-name="gr1" draw:text-style-name="P13" svg:width="16.915cm" svg:height="3.01cm" svg:x="-0.092cm" svg:y="-0.173cm"><draw:text-box><text:p><text:s/></text:p></draw:text-box></draw:frame></text:p>
      <text:p text:style-name="P7"/>
      <text:p text:style-name="P7"/>
      <text:p text:style-name="P3"/>
      <text:p text:style-name="P3">luogo e data _____________________________</text:p>
      <text:p text:style-name="P3">firma responsabile sostenibilità 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0b1a6b" officeooo:paragraph-rsid="000b1a6b"/>
    </style:style>
    <style:page-layout style:name="Mpm1">
      <style:page-layout-properties fo:page-width="21.001cm" fo:page-height="29.7cm" style:num-format="1" style:print-orientation="portrait" fo:margin-top="1.231cm" fo:margin-bottom="1.99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Modulo 7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22T12:33:20.872000000</meta:creation-date>
    <dc:date>2025-06-11T11:47:22.919000000</dc:date>
    <meta:editing-duration>PT38M11S</meta:editing-duration>
    <meta:editing-cycles>4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23" meta:word-count="246" meta:character-count="1954" meta:non-whitespace-character-count="1728"/>
  </office:meta>
</office:document-meta>
</file>