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25in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25in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302in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7409in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7362in"/>
        </style:tab-stops>
      </style:paragraph-properties>
    </style:style>
    <style:style style:name="P13" style:family="paragraph" style:parent-style-name="Standard">
      <style:paragraph-properties fo:line-height="150%" fo:text-align="end" style:justify-single-word="false">
        <style:tab-stops>
          <style:tab-stop style:position="3.7409in"/>
        </style:tab-stops>
      </style:paragraph-properties>
    </style:style>
    <style:style style:name="P14" style:family="paragraph" style:parent-style-name="Standard">
      <style:text-properties style:text-position="0% 100%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25in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 fo:orphans="2" fo:widows="2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25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7" style:family="paragraph" style:parent-style-name="Standard">
      <style:paragraph-properties fo:margin-left="0.25in" fo:margin-right="0in" fo:line-height="15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8" style:family="paragraph" style:parent-style-name="Standard" style:list-style-name="WWNum1">
      <style:paragraph-properties fo:margin-left="0.25in" fo:margin-right="0in" fo:line-height="150%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9" style:family="paragraph" style:parent-style-name="Standard" style:list-style-name="WWNum2">
      <style:paragraph-properties fo:margin-left="0.5in" fo:margin-right="0in" fo:line-height="150%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30" style:family="paragraph" style:parent-style-name="Standard">
      <style:paragraph-properties fo:line-height="150%" fo:text-align="end" style:justify-single-word="false" fo:padding-left="0in" fo:padding-right="0in" fo:padding-top="0in" fo:padding-bottom="0.0138in" fo:border-left="none" fo:border-right="none" fo:border-top="none" fo:border-bottom="0.99pt solid #000000">
        <style:tab-stops>
          <style:tab-stop style:position="3.7409in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31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99pt solid #000000">
        <style:tab-stops>
          <style:tab-stop style:position="3.7409in"/>
        </style:tab-stops>
      </style:paragraph-properties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32" style:family="paragraph" style:parent-style-name="Standard">
      <style:paragraph-properties fo:line-height="150%" fo:text-align="end" style:justify-single-word="false" fo:padding-left="0in" fo:padding-right="0in" fo:padding-top="0in" fo:padding-bottom="0.0138in" fo:border-left="none" fo:border-right="none" fo:border-top="none" fo:border-bottom="0.99pt solid #000000">
        <style:tab-stops>
          <style:tab-stop style:position="3.7409in"/>
        </style:tab-stops>
      </style:paragraph-properties>
    </style:style>
    <style:style style:name="P33" style:family="paragraph" style:parent-style-name="Standard" style:master-page-name="Standard">
      <style:paragraph-properties fo:text-align="center" style:justify-single-word="false" style:page-number="1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style:font-name-asian="Calibri1" style:font-size-asian="9pt" style:font-style-asian="normal" style:font-name-complex="Calibri1" style:font-size-complex="9pt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6" style:family="text"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T7" style:family="text">
      <style:text-properties fo:color="#000000" style:text-position="0% 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 style:font-weight-complex="bold"/>
    </style:style>
    <style:style style:name="T8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9" style:family="text">
      <style:text-properties style:text-position="0% 100%" style:font-name="Calibri" fo:font-size="9pt" style:font-name-asian="Calibri1" style:font-size-asian="9pt" style:font-name-complex="Calibri1" style:font-size-complex="9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Calibri" fo:font-size="9pt" style:font-name-asian="Calibri1" style:font-size-asian="9pt" style:font-name-complex="Calibri1" style:font-size-complex="9pt"/>
    </style:style>
    <style:style style:name="T12" style:family="text">
      <style:text-properties style:font-name="Verdana" fo:font-size="9pt" style:font-name-asian="Verdana1" style:font-size-asian="9pt" style:font-name-complex="Verdan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2"><text:span text:style-name="T1">AL COMUNE DI BOLOGNA – SETTORE CULTURA E <text:s/>CREATIVITA’</text:span></text:p>
      <text:p text:style-name="P22"><text:span text:style-name="T2">Piazza Maggiore, 6 <text:s/>- 40124 Bologna </text:span></text:p>
      <text:p text:style-name="P1"/>
      <text:p text:style-name="P6"><text:span text:style-name="T5">Dichiarazione sostitutiva di cui agli artt. 46 e 47 del DPR 28/12/2000 n. 445 e ss. mm. e ii. </text:span></text:p>
      <text:p text:style-name="P6"><text:span text:style-name="T6">Il modulo, in carta semplice, deve essere sottoscritto in ogni pagina dal Dichiarante.</text:span></text:p>
      <text:p text:style-name="P6"><text:span text:style-name="T6">Barrare le parti che interessano e cancellare quelle che non interessano.</text:span></text:p>
      <text:p text:style-name="P2"/>
      <text:p text:style-name="P7"><text:span text:style-name="T5">OGGETTO: </text:span></text:p>
      <text:p text:style-name="P7"><text:span text:style-name="T5">◊ Contratto per acquisizione del <text:s/>servizio/fornitura/esecuzione di opera o lavoro </text:span><text:span text:style-name="T6"><text:s/>…...........................</text:span><text:span text:style-name="T5"> </text:span><text:span text:style-name="T6">.................................................................................. </text:span></text:p>
      <text:p text:style-name="P7"><text:span text:style-name="T5">◊ Concessione di <text:s/>contributo economico</text:span></text:p>
      <text:p text:style-name="P3"/>
      <text:p text:style-name="P8"><text:span text:style-name="T5">Il Sottoscritto </text:span><text:span text:style-name="T6">........................................................................…..........</text:span><text:span text:style-name="T5"> nato a </text:span><text:span text:style-name="T6">................……….....…….……....</text:span><text:span text:style-name="T5"> il </text:span><text:span text:style-name="T6">..................................</text:span><text:span text:style-name="T5"> in qualità di </text:span><text:span text:style-name="T6">.................................................................</text:span><text:span text:style-name="T5"> dell’Impresa/Associazione </text:span><text:span text:style-name="T6">.......................………………....................................................</text:span><text:span text:style-name="T5">(C.F./P.IVA </text:span><text:span text:style-name="T6"><text:s/>………...................................................</text:span><text:span text:style-name="T5">), con sede legale <text:s/></text:span><text:span text:style-name="T6">….......................................</text:span><text:span text:style-name="T5"> </text:span><text:span text:style-name="T6">….................................................................. </text:span><text:span text:style-name="T5"><text:s/>telefono </text:span><text:span text:style-name="T6">….............................</text:span><text:span text:style-name="T5">fax</text:span><text:span text:style-name="T6">….......................</text:span><text:span text:style-name="T5">indirizzo mail …............................................................................... indirizzo posta certificata …............................................................................................................. iscritta presso la CCIAA di </text:span><text:span text:style-name="T6">.......……….................................. </text:span><text:span text:style-name="T5">per l'attività </text:span><text:span text:style-name="T6">..........…............................……………….............;</text:span></text:p>
      <text:p text:style-name="P25"><text:span text:style-name="T6">avvalendosi della facoltà concessagli dagli artt. 46 e 47 del DPR n° 445/2000, per la documentazione relativa al contratto di cui all'oggetto, consapevole delle sanzioni penali previste dall’articolo 76 del medesimo DPR, per le ipotesi di falsità in atti e dichiarazioni mendaci ivi indicate </text:span></text:p>
      <text:p text:style-name="P26"><text:span text:style-name="T5">DICHIARA</text:span></text:p>
      <text:p text:style-name="P27"/>
      <text:list xml:id="list1657492970" text:style-name="WWNum1">
        <text:list-item>
          <text:p text:style-name="P28"><text:span text:style-name="T7">di essere soggetto a DURC e pertanto comunica i seguenti dati:</text:span></text:p>
        </text:list-item>
      </text:list>
      <text:p text:style-name="P16"/>
      <text:list xml:id="list2506644592" text:style-name="WWNum2">
        <text:list-item>
          <text:p text:style-name="P29"><text:span text:style-name="T6">che l’indirizzo dell’ufficio competente INPS è................................................... e che il numero di Matricola INPS è ......................................................................................;</text:span></text:p>
        </text:list-item>
        <text:list-item>
          <text:p text:style-name="P29"><text:span text:style-name="T6">che l’indirizzo dell’ufficio competente INAIL è ......................................................... e che il numero Posizione Assicurativa Territoriale INAIL è ....................................................;</text:span></text:p>
        </text:list-item>
        <text:list-item>
          <text:p text:style-name="P29"><text:span text:style-name="T6">che l’indirizzo dell’ufficio provinciale competente al quale rivolgersi per la verifica del rispetto della L..n. 68/1999 è ................................................................................;</text:span></text:p>
        </text:list-item>
      </text:list>
      <text:p text:style-name="P5"/>
      <text:p text:style-name="P9"><text:span text:style-name="T6"><text:s text:c="6"/>◊ di avere personale dipendente</text:span></text:p>
      <text:p text:style-name="P9"><text:span text:style-name="T6"><text:s text:c="6"/>◊ di non avere personale dipendente</text:span></text:p>
      <text:p text:style-name="P9"><text:span text:style-name="T6"><text:tab/>◊ di avere collaboratori a progetto</text:span></text:p>
      <text:p text:style-name="P5"><text:soft-page-break/></text:p>
      <text:p text:style-name="P9"><text:span text:style-name="T6">Tipo Ditta (scegliere tra le opzioni sotto indicate): <text:s text:c="2"/></text:span></text:p>
      <text:p text:style-name="P9"><text:span text:style-name="T6">◊ Datore di Lavoro</text:span></text:p>
      <text:p text:style-name="P9"><text:span text:style-name="T6">◊ Gestione Separata-Committente/Associante</text:span></text:p>
      <text:p text:style-name="P9"><text:span text:style-name="T6">◊ Lavoratore Autonomo</text:span></text:p>
      <text:p text:style-name="P9"><text:span text:style-name="T6">◊ Gestione Separata-Titolare di reddito di lavoro autonomo di arte e professione</text:span></text:p>
      <text:p text:style-name="P16"/>
      <text:p text:style-name="P10"><text:span text:style-name="T6">◊ di essere in regola con gli obblighi contributivi INPS e INAIL;</text:span></text:p>
      <text:p text:style-name="P9"><text:span text:style-name="T6">◊ <text:s/>C.C.N.L. applicato al personale dipendente …..............................................................</text:span></text:p>
      <text:p text:style-name="P16"/>
      <text:list xml:id="list33140246660465" text:continue-list="list1657492970" text:style-name="WWNum1">
        <text:list-item>
          <text:p text:style-name="P28"><text:span text:style-name="T5"><text:s/>di non essere soggetto a <text:s/>DURC in quanto:</text:span></text:p>
        </text:list-item>
      </text:list>
      <text:p text:style-name="P15"/>
      <text:p text:style-name="P8"><text:span text:style-name="T6">◊ svolge attività di impresa commerciale in forma individuale senza collaboratori e/o dipendenti e pertanto non è soggetto all’iscrizione INAIL</text:span></text:p>
      <text:p text:style-name="P8"><text:span text:style-name="T6">◊ non ha né matricola INPS né una Posizione assicurativa territoriale INAIL aperte perchè non ha in essere nessun contratto di lavoro subordinato o parasubordinato.</text:span></text:p>
      <text:p text:style-name="P4"/>
      <text:p text:style-name="P8"><text:span text:style-name="T6">In fede.</text:span></text:p>
      <text:p text:style-name="P11"><text:span text:style-name="T6">Data.................................................<text:tab/></text:span></text:p>
      <text:p text:style-name="P13"><text:span text:style-name="T6">TIMBRO E FIRMA DEL LEGALE RAPPRESENTANTE</text:span></text:p>
      <text:p text:style-name="P12"><text:span text:style-name="T6"><text:tab/><text:tab/>(sottoscrizione in originale )</text:span></text:p>
      <text:p text:style-name="P30"/>
      <text:p text:style-name="P32"><text:span text:style-name="T6">........................................................................................</text:span></text:p>
      <text:p text:style-name="P31"/>
      <text:p text:style-name="P31"/>
      <text:p text:style-name="P31"/>
      <text:p text:style-name="P19"/>
      <text:p text:style-name="P20"><text:span text:style-name="T9">Ai sensi dell’art. 13 del Regolamento europeo n. 679/2016, il Comune di Bologna, in </text:span><text:span text:style-name="T11">qualità</text:span><text:span text:style-name="T9"> di “Titolare” del trattamento, comunica le seguenti informazioni in merito all’utilizzo dei dati personali forniti per la partecipazione alla procedura in oggetto.</text:span></text:p>
      <text:p text:style-name="P23"><text:soft-page-break/><text:span text:style-name="T3">Titolare del Trattamento</text:span></text:p>
      <text:p text:style-name="P20"><text:span text:style-name="T9">Il Titolare del trattamento dei dati personali di cui alla presente Informativa e il Comune di Bologna, con sede in piazza Maggiore 6 - 40121 Bologna</text:span></text:p>
      <text:p text:style-name="P23"><text:span text:style-name="T3">Responsabile della protezione dei dati personali</text:span></text:p>
      <text:p text:style-name="P20"><text:span text:style-name="T9">Il Comune di Bologna ha designato quale Responsabile della protezione dei dati la </text:span><text:span text:style-name="T11">società</text:span><text:span text:style-name="T9"> Lepida S.p.A. (dpo-team@lepida.it).</text:span></text:p>
      <text:p text:style-name="P23"><text:span text:style-name="T3">Responsabili del trattamento</text:span></text:p>
      <text:p text:style-name="P20"><text:span text:style-name="T9">Il Comune di Bologna </text:span><text:span text:style-name="T11">può</text:span><text:span text:style-name="T9"> avvalersi di soggetti terzi per l’espletamento di </text:span><text:span text:style-name="T11">attività</text:span><text:span text:style-name="T9"> e relativi trattamenti di dati personali di cui abbia la </text:span><text:span text:style-name="T11">titolarità.</text:span><text:span text:style-name="T9"> Conformemente a quanto stabilito dalla normativa, tali soggetti assicurano livelli esperienza, </text:span><text:span text:style-name="T11">capacità</text:span><text:span text:style-name="T9"> e </text:span><text:span text:style-name="T11">affidabilità</text:span><text:span text:style-name="T9"> tali da garantire il rispetto delle vigenti disposizioni in materia di trattamento, ivi compreso il profilo della sicurezza dei dati.</text:span></text:p>
      <text:p text:style-name="P20"><text:span text:style-name="T9">Vengono formalizzate da parte del Comune istruzioni, compiti ed oneri in capo a tali soggetti terzi con la designazione degli stessi a "Responsabili del trattamento"; tali soggetti vengono sottoposti a verifiche periodiche al fine di constatare il mantenimento dei livelli di garanzia registrati in occasione dell’affidamento dell’incarico iniziale.</text:span></text:p>
      <text:p text:style-name="P23"><text:span text:style-name="T3">Soggetti autorizzati al trattamento</text:span></text:p>
      <text:p text:style-name="P20"><text:span text:style-name="T9">I dati personali forniti sono trattati da personale interno previamente autorizzato e designato quale incaricato del trattamento, a cui sono impartite idonee istruzioni in ordine a misure, accorgimenti, modus operandi, tutti volti alla concreta tutela dei dati personali forniti.</text:span></text:p>
      <text:p text:style-name="P23"><text:span text:style-name="T3">Finalità e base giuridica del trattamento</text:span></text:p>
      <text:p text:style-name="P20"><text:span text:style-name="T9">Il trattamento dei dati personali forniti viene effettuato dal Comune di Bologna per lo svolgimento di funzioni istituzionali e, pertanto, ai sensi dell’art. 6 comma 1 lett. e) non necessita del consenso dell’interessato.</text:span></text:p>
      <text:p text:style-name="P20"><text:span text:style-name="T9">I dati personali saranno trattati per verificare il possesso dei requisiti di legge per ricevere contributi dalla Pubblica Amministrazione.</text:span></text:p>
      <text:p text:style-name="P23"><text:span text:style-name="T3">Destinatari dei dati personali</text:span></text:p>
      <text:p text:style-name="P20"><text:span text:style-name="T9">I dati personali raccolti non sono oggetto di diffusione. Saranno comunicati agli uffici competenti per i controlli di legge.</text:span></text:p>
      <text:p text:style-name="P23"><text:span text:style-name="T3">Trasferimento dei dati personali a Paesi extra UE</text:span></text:p>
      <text:p text:style-name="P20"><text:span text:style-name="T9">I dati personali raccolti non sono trasferiti al di fuori dell’Unione Europea.</text:span></text:p>
      <text:p text:style-name="P23"><text:span text:style-name="T3">Periodo di conservazione</text:span></text:p>
      <text:p text:style-name="P20"><text:span text:style-name="T9">I dati raccolti sono conservati per un periodo non superiore a quello necessario per il perseguimento delle </text:span><text:span text:style-name="T11">finalità</text:span><text:span text:style-name="T9"> sopra menzionate. A tal fine, anche mediante controlli periodici, viene verificata costantemente la stretta pertinenza, non eccedenza e </text:span><text:span text:style-name="T11">indispensabilità</text:span><text:span text:style-name="T9"> dei dati rispetto al rapporto, alla prestazione o all'incarico in corso, da instaurare o cessati, anche con riferimento ai dati forniti di propria iniziativa. I dati che, anche a seguito delle verifiche, risultano eccedenti o non pertinenti o non indispensabili non sono utilizzati, salvo che per l'eventuale conservazione, a norma di legge, dell'atto o del documento che li contiene.</text:span></text:p>
      <text:p text:style-name="P20"><text:span text:style-name="T9">Ai “soggetti interessati” e riconosciuta la </text:span><text:span text:style-name="T11">facoltà</text:span><text:span text:style-name="T9"> di:</text:span></text:p>
      <text:p text:style-name="P20"><text:span text:style-name="T9">● accedere ai dati personali;</text:span></text:p>
      <text:p text:style-name="P20"><text:span text:style-name="T9">● ottenere la rettifica o la cancellazione degli stessi o la limitazione del trattamento che lo</text:span></text:p>
      <text:p text:style-name="P20"><text:span text:style-name="T9">riguardano;</text:span></text:p>
      <text:p text:style-name="P20"><text:span text:style-name="T9">● opporsi al trattamento;</text:span></text:p>
      <text:p text:style-name="P20"><text:span text:style-name="T9">● proporre reclamo al Garante per la protezione dei dati personali.</text:span></text:p>
      <text:p text:style-name="P20"><text:span text:style-name="T9">Al fine di semplificare le </text:span><text:span text:style-name="T11">modalità</text:span><text:span text:style-name="T9"> di inoltro e ridurre i tempi di risposta, le richieste di cui al paragrafo precedente dovranno eventualmente essere trasmesse al Comune di Bologna, protocollogenerale@pec.comune.bologna.it.</text:span></text:p>
      <text:p text:style-name="P23"><text:span text:style-name="T3">Conferimento dei dati</text:span></text:p>
      <text:p text:style-name="P20"><text:soft-page-break/><text:span text:style-name="T9">Il conferimento dei dati </text:span><text:span text:style-name="T11">è facoltativo,</text:span><text:span text:style-name="T9"> ma necessario per le </text:span><text:span text:style-name="T11">finalità</text:span><text:span text:style-name="T9"> sopra indicate. Il mancato conferimento </text:span><text:span text:style-name="T11">comporterà</text:span><text:span text:style-name="T9"> </text:span><text:span text:style-name="T11">l'impossibilità</text:span><text:span text:style-name="T9"> di addivenire alla erogazione del contributo.</text:span></text:p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fo:font-size="11pt" fo:font-weight="normal" style:font-name-asian="Arial" style:font-family-asian="Arial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/>
    </style:style>
    <style:style style:name="ListLabel_20_2" style:display-name="ListLabel 2" style:family="text">
      <style:text-properties style:text-position="0% 100%"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4" style:display-name="ListLabel 4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7" style:display-name="ListLabel 7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0" style:display-name="ListLabel 10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style:writing-mode="lr-tb" style:layout-grid-color="#c0c0c0" style:layout-grid-lines="264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3</text:span></text:p>
      </style:header>
      <style:footer>
        <text:p text:style-name="MP2"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3" meta:word-count="901" meta:character-count="7462" meta:non-whitespace-character-count="6590"/>
    <meta:generator>LibreOfficeDev/6.0.5.2$Linux_X86_64 LibreOffice_project/</meta:generator>
  </office:meta>
</office:document-meta>
</file>