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6" style:family="paragraph" style:parent-style-name="Standard">
      <style:text-properties style:font-name="Calibri" fo:font-size="11pt" fo:font-style="italic" fo:font-weight="bold" fo:background-color="#ffff00" style:font-name-asian="Calibri1" style:font-size-asian="11pt" style:font-style-asian="italic" style:font-weight-asian="bold" style:font-name-complex="Calibri1" style:font-size-complex="11pt"/>
    </style:style>
    <style:style style:name="P7" style:family="paragraph" style:parent-style-name="Standard">
      <style:text-properties style:font-name="Calibri" fo:font-size="9pt" fo:font-style="italic" fo:font-weight="bold" fo:background-color="#ffff00" style:font-name-asian="Calibri1" style:font-size-asian="9pt" style:font-style-asian="italic" style:font-weight-asian="bold" style:font-name-complex="Calibri1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left="2.498cm" fo:margin-right="0cm" fo:text-indent="1.247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Verdana" fo:font-size="9pt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Calibri" fo:font-size="11pt" fo:font-weight="bold" officeooo:paragraph-rsid="001cbecf" style:font-name-asian="Calibri1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Calibri" fo:font-size="9pt" fo:font-style="normal" style:font-name-asian="Calibri1" style:font-size-asian="9pt" style:font-style-asian="normal" style:font-name-complex="Calibri1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/>
    </style:style>
    <style:style style:name="P26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ff" style:text-line-through-style="none" style:text-line-through-type="none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2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1"/>
      <style:text-properties style:text-position="0% 100%" style:font-name="Calibri" fo:font-size="11pt" fo:font-weight="bold" officeooo:paragraph-rsid="001cbecf" style:font-name-asian="Calibri1" style:font-size-asian="11pt" style:font-weight-asian="bold" style:font-name-complex="Calibri1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-0.01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1" style:family="paragraph" style:parent-style-name="Standard">
      <style:paragraph-properties fo:margin-left="2.498cm" fo:margin-right="0cm" fo:text-indent="1.247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1cbecf" style:font-style-asian="normal"/>
    </style:style>
    <style:style style:name="T6" style:family="text">
      <style:text-properties fo:color="#000080" style:text-position="0% 100%" style:font-name="Calibri" fo:font-size="11pt" fo:font-style="normal" style:text-underline-style="solid" style:text-underline-width="auto" style:text-underline-color="font-color" style:font-name-asian="Calibri1" style:font-size-asian="11pt" style:font-style-asian="normal" style:font-name-complex="Calibri1" style:font-size-complex="11pt"/>
    </style:style>
    <style:style style:name="T7" style:family="text">
      <style:text-properties fo:color="#000000" style:text-position="0% 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T8" style:family="text">
      <style:text-properties fo:color="#000000" style:text-position="0% 100%" style:font-name="Calibri" fo:font-size="9pt" fo:font-style="normal" style:font-name-asian="Calibri1" style:font-size-asian="9pt" style:font-style-asian="normal" style:font-name-complex="Calibri1" style:font-size-complex="9pt"/>
    </style:style>
    <style:style style:name="T9" style:family="text">
      <style:text-properties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ichiarazione sostitutiva</text:p>
      <text:p text:style-name="P19"><text:span text:style-name="T4">DELL'ATTO DI NOTORIET</text:span><text:span text:style-name="T5">À</text:span></text:p>
      <text:p text:style-name="P18">(Art. 47 - D.P.R. 28 dicembre 2000, n. 445)</text:p>
      <text:p text:style-name="P2"/>
      <text:p text:style-name="P30">Dichiarazione finalizzata all’assegnazione di un contributo/utilità da parte del Settore Cultura e <text:s/>Creatività del Comune di Bologna</text:p>
      <text:p text:style-name="P13"/>
      <text:p text:style-name="P2">Il/la sottoscritto ……..…..........................................………………………………………. legale rappresentante </text:p>
      <text:p text:style-name="P2"/>
      <text:p text:style-name="P2">dell’Ente..................................................…………………………………………………..…………………………<text:tab/><text:tab/><text:tab/>Denominazione <text:s/>o <text:s/>ragione <text:s/>sociale</text:p>
      <text:p text:style-name="P10"/>
      <text:p text:style-name="P2">................................................................……..…………………………………………………………….…….……</text:p>
      <text:p text:style-name="P31">Sede legale <text:s/>(indirizzo, <text:s/>telefono)</text:p>
      <text:p text:style-name="P14"/>
      <text:p text:style-name="P3">Codice fiscale …………………………………….… <text:s/>Partita I.V.A. ………………………………………………….</text:p>
      <text:p text:style-name="P3"/>
      <text:p text:style-name="P4">Al fine dell’assegnazione del contributo/utilità, consapevole delle sanzioni <text:s/>penali richiamate dall’art.76 del <text:s/>D.P.R. 28/12/2000 n.445 <text:s/>in caso di dichiarazioni mendaci, <text:s/>in adempimento al disposto del comma 2 dell’art. 6 del D.L. 31.05.2010, n.78 convertito nella legge 30.07.2010, n. 122, che stabilisce </text:p>
      <text:p text:style-name="P4"/>
      <text:p text:style-name="P2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/text:p>
      <text:p text:style-name="P8"><text:span text:style-name="T3">La disposizione del presente comma non si applica agli enti previsti nominativamente dal </text:span><text:a xlink:type="simple" xlink:href="http://bd01.leggiditalia.it/cgi-bin/FulShow?TIPO=5&amp;NOTXT=1&amp;KEY=01LX0000124509ART0" text:style-name="ListLabel_20_19" text:visited-style-name="ListLabel_20_19"><text:span text:style-name="T6">decreto legislativo n. 300 del 1999</text:span></text:a><text:span text:style-name="T3"> e dal </text:span><text:a xlink:type="simple" xlink:href="http://bd01.leggiditalia.it/cgi-bin/FulShow?TIPO=5&amp;NOTXT=1&amp;KEY=01LX0000145985ART0" text:style-name="ListLabel_20_19" text:visited-style-name="ListLabel_20_19"><text:span text:style-name="T6">decreto legislativo n. 165 del 2001</text:span></text:a><text:span text:style-name="T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list xml:id="list828283637" text:style-name="WWNum1">
        <text:list-item>
          <text:p text:style-name="P26"/>
        </text:list-item>
        <text:list-item>
          <text:p text:style-name="P27">D I C H I A R A </text:p>
        </text:list-item>
      </text:list>
      <text:p text:style-name="P3"/>
      <text:list xml:id="list1257349082" text:style-name="WWNum2">
        <text:list-item>
          <text:p text:style-name="P33">Di rispettare <text:s/>le disposizioni del primo periodo del comma 2 dell’art.6 del D.L.78/2010 convertito con la legge 30.07.2010, n. 122;</text:p>
        </text:list-item>
        <text:list-item>
          <text:p text:style-name="P32"><text:span text:style-name="T2">Di essere escluso dal rispetto delle disposizione del primo periodo del comma 2 dell’art. 6 del D.L. 31.05.2010, n.78 convertito nella legge 30.07.2010, n. 122 in quanto l’Ente rientra nelle tipologie <text:s/>di cui all’ultimo periodo dello stesso comma 2 dell’art. 6 <text:s/>in quanto </text:span><text:span text:style-name="T1">(specificare)</text:span><text:span text:style-name="T2"> ………………………………………………………………………………………………………….…………………..</text:span></text:p>
        </text:list-item>
      </text:list>
      <text:p text:style-name="P15"/>
      <text:p text:style-name="P34">(barrare con una X l’ipotesi corretta)</text:p>
      <text:p text:style-name="P3"/>
      <text:p text:style-name="P3">______________________, li ______________</text:p>
      <text:p text:style-name="P3"><text:tab/><text:tab/><text:tab/><text:tab/><text:tab/><text:tab/><text:tab/>FIRMA DEL LEGALE RAPPRESENTANTE</text:p>
      <text:p text:style-name="P3"><text:tab/><text:tab/><text:tab/><text:tab/><text:tab/><text:tab/><text:tab/> <text:s text:c="12"/>CON TIMBRO DELL’ENTE</text:p>
      <text:p text:style-name="P3"><text:tab/><text:tab/><text:tab/><text:tab/><text:tab/><text:tab/><text:tab/><text:tab/><text:tab/><text:tab/><text:tab/><text:tab/><text:tab/><text:tab/><text:tab/><text:tab/><text:tab/><text:tab/><text:tab/><text:tab/>______________________________________</text:p>
      <text:p text:style-name="P5"><text:soft-page-break/></text:p>
      <text:p text:style-name="P6"/>
      <text:p text:style-name="P7"/>
      <text:p text:style-name="P16"><text:span text:style-name="T7"><text:s text:c="5"/></text:span><text:span text:style-name="T8">Ai sensi dell’art. 13 del Regolamento europeo n. 679/2016, il Comune di Bologna, in qualità di “Titolare” del trattamento, comunica le seguenti informazioni in merito all’utilizzo dei dati personali forniti per la partecipazione alla procedura in oggetto.</text:span></text:p>
      <text:p text:style-name="P25">Titolare del Trattamento</text:p>
      <text:p text:style-name="P24">Il Titolare del trattamento dei dati personali di cui alla presente Informativa è il Comune di Bologna, con sede in piazza Maggiore 6 - 40121 Bologna</text:p>
      <text:p text:style-name="P25">Responsabile della protezione dei dati personali</text:p>
      <text:p text:style-name="P24">Il Comune di Bologna ha designato quale Responsabile della protezione dei dati la società Lepida S.p.A. (dpo-team@lepida.it).</text:p>
      <text:p text:style-name="P25">Responsabili del trattamento</text:p>
      <text:p text:style-name="P24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24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p>
      <text:p text:style-name="P25">Soggetti autorizzati al trattamento</text:p>
      <text:p text:style-name="P24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p>
      <text:p text:style-name="P25">Finalità e base giuridica del trattamento</text:p>
      <text:p text:style-name="P24">Il trattamento dei dati personali forniti viene effettuato dal Comune di Bologna per lo svolgimento di funzioni istituzionali e, pertanto, ai sensi dell’art. 6 comma 1 lett. e) non necessita del consenso dell’interessato.</text:p>
      <text:p text:style-name="P24">I dati personali saranno trattati per verificare il possesso dei requisiti di legge per ricevere contributi dalla Pubblica Amministrazione.</text:p>
      <text:p text:style-name="P25">Destinatari dei dati personali</text:p>
      <text:p text:style-name="P24">I dati personali raccolti non sono oggetto di diffusione. Saranno comunicati agli uffici competenti per i controlli di legge.</text:p>
      <text:p text:style-name="P25">Trasferimento dei dati personali a Paesi extra UE</text:p>
      <text:p text:style-name="P24">I dati personali raccolti non sono trasferiti al di fuori dell’Unione Europea.</text:p>
      <text:p text:style-name="P25">Periodo di conservazione</text:p>
      <text:p text:style-name="P24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4">Ai “soggetti interessati” e riconosciuta la facoltà di:</text:p>
      <text:p text:style-name="P24">● accedere ai dati personali;</text:p>
      <text:p text:style-name="P24">● ottenere la rettifica o la cancellazione degli stessi o la limitazione del trattamento che lo riguardano;</text:p>
      <text:p text:style-name="P24">● opporsi al trattamento;</text:p>
      <text:p text:style-name="P24">● proporre reclamo al Garante per la protezione dei dati personali.</text:p>
      <text:p text:style-name="P24">Al fine di semplificare le modalità di inoltro e ridurre i tempi di risposta, le richieste di cui al paragrafo precedente dovranno eventualmente essere trasmesse al Comune di Bologna, protocollogenerale@pec.comune.bologna.it.</text:p>
      <text:p text:style-name="P25">Conferimento dei dati</text:p>
      <text:p text:style-name="P16"><text:span text:style-name="T8"><text:s text:c="5"/>Il conferimento dei dati </text:span><text:span text:style-name="T9">è facoltativo,</text:span><text:span text:style-name="T8"> ma necessario per le finalità sopra indicate. Il mancato conferimento comporterà </text:span><text:span text:style-name="T9">l'impossibilità</text:span><text:span text:style-name="T8"> di addivenire alla erogazione del contributo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<text:bookmark text:name="_73vu0bbvnkfn"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2" style:display-name="ListLabel 12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3" style:display-name="ListLabel 13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4" style:display-name="ListLabel 14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5" style:display-name="ListLabel 15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6" style:display-name="ListLabel 16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7" style:display-name="ListLabel 17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8" style:display-name="ListLabel 18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9" style:display-name="ListLabel 19" style:family="text">
      <style:text-properties fo:color="#000080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  <style:text-properties style:font-name="Verdana" fo:font-size="9pt" style:font-name-asian="Verdana1" style:font-size-asian="9pt" style:font-name-complex="Verdana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.27cm" fo:margin-bottom="1.27cm" fo:margin-left="2.032cm" fo:margin-right="2.032cm" style:writing-mode="lr-tb" style:layout-grid-color="#c0c0c0" style:layout-grid-lines="27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2</text:p>
        <text:p text:style-name="Standard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5-06-10T11:42:16.491000000</dc:date>
    <meta:editing-duration>PT39S</meta:editing-duration>
    <meta:editing-cycles>1</meta:editing-cycles>
    <meta:document-statistic meta:table-count="0" meta:image-count="0" meta:object-count="0" meta:page-count="2" meta:paragraph-count="51" meta:word-count="969" meta:character-count="7087" meta:non-whitespace-character-count="6085"/>
  </office:meta>
</office:document-meta>
</file>