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ra" svg:font-family="Lo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line-height="120%" fo:text-align="justify" style:justify-single-word="false" fo:orphans="2" fo:widows="2" fo:hyphenation-ladder-count="no-limit" style:vertical-align="auto"/>
      <style:text-properties fo:hyphenate="true" fo:hyphenation-remain-char-count="2" fo:hyphenation-push-char-count="2" loext:hyphenation-no-caps="false"/>
    </style:style>
    <style:style style:name="P5" style:family="paragraph" style:parent-style-name="Standard">
      <style:paragraph-properties fo:line-height="120%"/>
      <style:text-properties style:font-name="Arial" fo:font-size="11pt" fo:font-weight="bold" style:font-size-asian="11pt" style:font-weight-asian="bold" style:font-name-complex="Arial1" style:font-size-complex="11pt"/>
    </style:style>
    <style:style style:name="P6" style:family="paragraph" style:parent-style-name="Standard">
      <style:paragraph-properties fo:line-height="120%"/>
      <style:text-properties style:font-name="Arial" fo:font-size="11pt" style:font-size-asian="11pt" style:font-name-complex="Arial1" style:font-size-complex="11pt"/>
    </style:style>
    <style:style style:name="P7" style:family="paragraph" style:parent-style-name="Standard">
      <style:paragraph-properties fo:line-height="120%" fo:text-align="justify" style:justify-single-word="false" fo:orphans="2" fo:widows="2" fo:hyphenation-ladder-count="no-limit"/>
      <style:text-properties fo:color="#000000" style:font-name="Arial" fo:font-size="11pt" style:letter-kerning="false" style:font-name-asian="Times New Roman1" style:font-size-asian="11pt" style:language-asian="it" style:country-asian="IT" style:font-name-complex="Arial1" style:font-size-complex="11pt" style:language-complex="ar" style:country-complex="SA" fo:hyphenate="true" fo:hyphenation-remain-char-count="2" fo:hyphenation-push-char-count="2" loext:hyphenation-no-caps="false"/>
    </style:style>
    <style:style style:name="P8" style:family="paragraph" style:parent-style-name="Standard" style:master-page-name="Standard">
      <style:paragraph-properties fo:line-height="120%" fo:text-align="justify" style:justify-single-word="false" style:page-number="auto"/>
    </style:style>
    <style:style style:name="P9" style:family="paragraph" style:parent-style-name="Standard_20__28_user_29_">
      <style:paragraph-properties fo:line-height="120%" fo:text-align="justify" style:justify-single-word="false"/>
      <style:text-properties style:use-window-font-color="true" style:font-name="Arial" fo:font-size="11pt" fo:font-weight="bold" style:font-size-asian="11pt" style:font-weight-asian="bold" style:font-name-complex="Arial1" style:font-size-complex="11pt"/>
    </style:style>
    <style:style style:name="P10" style:family="paragraph" style:parent-style-name="Standard_20__28_user_29_">
      <style:paragraph-properties fo:line-height="120%" fo:text-align="justify" style:justify-single-word="false"/>
    </style:style>
    <style:style style:name="P11" style:family="paragraph" style:parent-style-name="Standard_20__28_user_29_">
      <style:paragraph-properties fo:line-height="120%" fo:text-align="justify" style:justify-single-word="false"/>
      <style:text-properties style:font-name="Arial" fo:font-size="11pt" style:font-size-asian="11pt" style:font-name-complex="Arial1" style:font-size-complex="11pt"/>
    </style:style>
    <style:style style:name="P12" style:family="paragraph" style:parent-style-name="Standard_20__28_user_29_">
      <style:paragraph-properties fo:line-height="120%" fo:text-align="justify" style:justify-single-word="false"/>
      <style:text-properties fo:color="#000000" style:font-name="Arial" fo:font-size="11pt" style:font-name-asian="Lora" style:font-size-asian="11pt" style:font-name-complex="Arial1" style:font-size-complex="11pt"/>
    </style:style>
    <style:style style:name="P13" style:family="paragraph" style:parent-style-name="Standard_20__28_user_29_">
      <style:paragraph-properties fo:line-height="120%" fo:text-align="justify" style:justify-single-word="false"/>
      <style:text-properties fo:color="#000000" style:font-name="Arial" fo:font-size="11pt" fo:font-style="italic" style:font-name-asian="Lora" style:font-size-asian="11pt" style:font-style-asian="italic" style:font-name-complex="Arial1" style:font-size-complex="11pt" style:font-style-complex="italic"/>
    </style:style>
    <style:style style:name="T1" style:family="text">
      <style:text-properties style:font-name="Arial" fo:font-style="italic" fo:font-weight="bold" style:font-style-asian="italic" style:font-weight-asian="bold" style:font-name-complex="Arial1" style:font-style-complex="italic"/>
    </style:style>
    <style:style style:name="T2" style:family="text">
      <style:text-properties style:font-name="Arial" fo:font-weight="bold" style:font-weight-asian="bold"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style:font-name="Arial" fo:font-size="11pt" fo:font-weight="bold" style:font-size-asian="11pt" style:font-weight-asian="bold" style:font-name-complex="Arial1" style:font-size-complex="11pt" style:font-style-complex="italic" style:font-weight-complex="bold"/>
    </style:style>
    <style:style style:name="T6" style:family="text">
      <style:text-properties style:font-name="Arial" fo:font-size="11pt" fo:font-style="italic" fo:font-weight="bold" style:font-size-asian="11pt" style:font-style-asian="italic" style:font-weight-asian="bold" style:font-name-complex="Arial1" style:font-size-complex="11pt"/>
    </style:style>
    <style:style style:name="T7"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8" style:family="text">
      <style:text-properties style:font-name="Arial" fo:font-size="11pt" fo:font-style="italic" style:font-size-asian="11pt" style:font-style-asian="italic" style:font-name-complex="Arial1" style:font-size-complex="11pt" style:font-style-complex="italic"/>
    </style:style>
    <style:style style:name="T9" style:family="text">
      <style:text-properties style:font-name="Arial" fo:font-size="11pt" style:font-size-asian="11pt" style:font-name-complex="Arial1" style:font-size-complex="11pt"/>
    </style:style>
    <style:style style:name="T10" style:family="text">
      <style:text-properties style:font-name="Arial" fo:font-size="11pt" style:font-size-asian="11pt" style:font-name-complex="Arial1" style:font-size-complex="11pt" style:font-weight-complex="bold"/>
    </style:style>
    <style:style style:name="T11" style:family="text">
      <style:text-properties style:font-name="Arial" fo:font-size="11pt" style:font-size-asian="11pt" style:font-name-complex="Arial1" style:font-size-complex="11pt" style:font-style-complex="italic"/>
    </style:style>
    <style:style style:name="T12" style:family="text">
      <style:text-properties style:font-name="Arial" style:font-name-complex="Arial1"/>
    </style:style>
    <style:style style:name="T13" style:family="text">
      <style:text-properties fo:color="#000000" style:font-name="Arial" fo:font-size="11pt" style:letter-kerning="false" fo:background-color="#ffffff" loext:char-shading-value="0" style:font-name-asian="Times New Roman1" style:font-size-asian="11pt" style:language-asian="it" style:country-asian="IT" style:font-name-complex="Arial1" style:font-size-complex="11pt" style:language-complex="ar" style:country-complex="SA"/>
    </style:style>
    <style:style style:name="T14" style:family="text">
      <style:text-properties fo:color="#000000" style:font-name="Arial" fo:font-size="11pt" style:letter-kerning="false" style:font-name-asian="Times New Roman1" style:font-size-asian="11pt" style:language-asian="it" style:country-asian="IT" style:font-name-complex="Arial1" style:font-size-complex="11pt" style:language-complex="ar" style:country-complex="SA"/>
    </style:style>
    <style:style style:name="T15" style:family="text">
      <style:text-properties fo:color="#000000" style:font-name="Arial" fo:font-size="11pt" fo:font-style="italic" style:letter-kerning="false" fo:background-color="#ffffff" loext:char-shading-value="0" style:font-name-asian="Times New Roman1" style:font-size-asian="11pt" style:language-asian="it" style:country-asian="IT" style:font-style-asian="italic" style:font-name-complex="Arial1" style:font-size-complex="11pt" style:language-complex="ar" style:country-complex="SA"/>
    </style:style>
    <style:style style:name="T16" style:family="text">
      <style:text-properties fo:color="#000000" style:font-name="Arial" fo:font-size="11pt" fo:font-style="italic" style:letter-kerning="false" style:font-name-asian="Times New Roman1" style:font-size-asian="11pt" style:language-asian="it" style:country-asian="IT" style:font-style-asian="italic" style:font-name-complex="Arial1" style:font-size-complex="11pt" style:language-complex="ar" style:country-complex="SA" style:font-style-complex="italic"/>
    </style:style>
    <style:style style:name="T17" style:family="text">
      <style:text-properties fo:color="#000000" style:font-name="Arial" fo:font-size="11pt" fo:font-style="italic" style:font-name-asian="Lora" style:font-size-asian="11pt" style:font-style-asian="italic" style:font-name-complex="Arial1" style:font-size-complex="11pt" style:font-style-complex="italic"/>
    </style:style>
    <style:style style:name="T18" style:family="text">
      <style:text-properties fo:color="#000000" style:font-name="Arial" fo:font-size="11pt" style:font-name-asian="Lora" style:font-size-asian="11pt" style:font-name-complex="Arial1" style:font-size-complex="11pt"/>
    </style:style>
    <style:style style:name="T19" style:family="text">
      <style:text-properties fo:color="#000000" style:font-name="Arial" fo:font-size="11pt" style:font-name-asian="Lora" style:font-size-asian="11pt" style:font-name-complex="Arial1" style:font-size-complex="11pt" style:font-style-complex="italic"/>
    </style:style>
    <style:style style:name="T20" style:family="text">
      <style:text-properties fo:color="#000000" style:font-name="Arial" fo:font-size="11pt" fo:font-weight="bold" style:font-name-asian="Lora" style:font-size-asian="11pt" style:font-weight-asian="bold" style:font-name-complex="Arial1" style:font-size-complex="11pt" style:font-weight-complex="bold"/>
    </style:style>
    <style:style style:name="T21" style:family="text">
      <style:text-properties fo:color="#000000" style:font-name="Arial" fo:font-size="11pt" fo:font-weight="bold" style:letter-kerning="false" style:font-name-asian="Times New Roman1" style:font-size-asian="11pt" style:language-asian="it" style:country-asian="IT" style:font-weight-asian="bold" style:font-name-complex="Arial1" style:font-size-complex="11pt" style:language-complex="ar" style:country-complex="SA"/>
    </style:style>
    <style:style style:name="T22" style:family="text">
      <style:text-properties fo:color="#000000" style:font-name="Arial" fo:font-size="10.5pt" fo:font-weight="bold" style:letter-kerning="false" style:font-name-asian="Times New Roman1" style:font-size-asian="10.5pt" style:language-asian="it" style:country-asian="IT" style:font-weight-asian="bold" style:font-name-complex="Arial1" style:font-size-complex="10.5pt" style:language-complex="ar" style:country-complex="SA"/>
    </style:style>
    <style:style style:name="T23" style:family="text">
      <style:text-properties fo:color="#000000" style:font-name="Arial" fo:font-size="10.5pt" style:letter-kerning="false" style:font-name-asian="Times New Roman1" style:font-size-asian="10.5pt" style:language-asian="it" style:country-asian="IT" style:font-name-complex="Arial1" style:font-size-complex="10.5pt" style:language-complex="ar" style:country-complex="SA"/>
    </style:style>
    <style:style style:name="T24" style:family="text">
      <style:text-properties fo:color="#000000" style:font-name="Arial" fo:font-size="10.5pt" fo:font-style="italic" style:letter-kerning="false" style:font-name-asian="Times New Roman1" style:font-size-asian="10.5pt" style:language-asian="it" style:country-asian="IT" style:font-style-asian="italic" style:font-name-complex="Arial1" style:font-size-complex="10.5pt" style:language-complex="ar" style:country-complex="S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bele</text:span><text:span text:style-name="T2"> di </text:span><text:span text:style-name="T3">Fabian Volti </text:span><text:span text:style-name="T2">il 9 giugno al Festival CinemAmbiente </text:span></text:p>
      <text:p text:style-name="P2"><text:span text:style-name="T6"><text:line-break/>Dopo l’anteprima a IsReal di Nuoro, il documentario del regista sassarese porta al pubblico del Cinema Massimo di Torino il racconto di un’universale resistenza dell’uomo pastore nel tempo ai cambiamenti. Un viaggio cinematografico tra la Sardegna e la Palestina sulle tracce di un immaginario Abele, il pastore errante e incarnazione del conflitto.</text:span></text:p>
      <text:p text:style-name="P5"/>
      <text:p text:style-name="P6"/>
      <text:p text:style-name="P1"><text:span text:style-name="T9">Comunicato stampa</text:span></text:p>
      <text:p text:style-name="P9"/>
      <text:p text:style-name="P10"><text:bookmark text:name="_GoBack"/><text:span text:style-name="T9">Dal Mediterraneo al Medio Oriente </text:span><text:span text:style-name="T4">pastori solitari dell’entroterra sardo e comunità itineranti di beduini </text:span><text:span text:style-name="T9">vivono seguendo il corso degli astri e delle stagioni, silenziosi testimoni di quotidianità in conflitto. Le loro storie si intrecciano in un racconto corale</text:span><text:span text:style-name="T4"> </text:span><text:span text:style-name="T9">che unisce </text:span><text:span text:style-name="T10">osservazione e creazione</text:span><text:span text:style-name="T4"> </text:span><text:span text:style-name="T9">nel documentario </text:span><text:span text:style-name="T7">Abele </text:span><text:span text:style-name="T9">(2025, Italia, 77’) del regista sassarese </text:span><text:span text:style-name="T4">Fabian Volt</text:span><text:span text:style-name="T3">i</text:span><text:span text:style-name="T9">, che sarà presentato </text:span><text:span text:style-name="T4">lunedì 9 giugno al</text:span><text:span text:style-name="T9"> </text:span><text:span text:style-name="T3">Festival Cinemambiente </text:span><text:span text:style-name="T10">di Torino.</text:span></text:p>
      <text:p text:style-name="P10"><text:span text:style-name="T9"><text:line-break/>Perché il pastore resiste in un mondo che gli è ostile? </text:span></text:p>
      <text:p text:style-name="P10"><text:span text:style-name="T13">Tra la Sardegna e la Palestina, due luoghi geograficamente distanti ma ugualmente centrali nella storia del pastoralismo errante, </text:span><text:span text:style-name="T15">Abele </text:span><text:span text:style-name="T13">incontra le vite di uomini pastori resilienti che sopravvivono ai confini di un poligono militare, in una chiesa sconsacrata alle porte di una città, tra gli ovili del Supramonte e nel deserto palestinese controllato dall’esercito israeliano.</text:span></text:p>
      <text:p text:style-name="P11"/>
      <text:p text:style-name="P10"><text:span text:style-name="T10">Dopo l’anteprima a</text:span><text:span text:style-name="T9"> </text:span><text:span text:style-name="T10">IsReal,</text:span><text:span text:style-name="T9"> Festival di Cinema del Reale di Nuoro, il film sarà appunto presentato lunedì </text:span><text:span text:style-name="T4">9 giugno alle 21 al Cinema Massimo di Torino</text:span><text:span text:style-name="T10">, nell’ambito</text:span><text:span text:style-name="T9"> della 28° edizione del </text:span><text:span text:style-name="T3">Festival Cinemambiente</text:span><text:span text:style-name="T9">, la più </text:span><text:span text:style-name="T10">importante manifestazione italiana dedicata ai film a tematica ambientale, organizzata dal Museo Nazionale del Cinema. </text:span></text:p>
      <text:p text:style-name="P10"><text:span text:style-name="T9">Il film è prodotto da </text:span><text:span text:style-name="T4">Roda Film </text:span><text:span text:style-name="T9">in collaborazione con </text:span><text:span text:style-name="T4">Caucaso</text:span><text:span text:style-name="T9">, con il sostegno di </text:span><text:span text:style-name="T4">Regione Autonoma della Sardegna</text:span><text:span text:style-name="T9">, </text:span><text:span text:style-name="T4">Fondazione Sardegna Film</text:span><text:span text:style-name="T9"> </text:span><text:span text:style-name="T4">Commission, Fondazione di Sardegna e Ministero della Cultura</text:span><text:span text:style-name="T9">.</text:span></text:p>
      <text:p text:style-name="P11"/>
      <text:p text:style-name="P10"><text:span text:style-name="T9">Girato </text:span><text:span text:style-name="T4">in digitale e in 16 mm</text:span><text:span text:style-name="T9">,</text:span><text:span text:style-name="T4"> </text:span><text:span text:style-name="T9">con una</text:span><text:span text:style-name="T4"> voce fuori campo in arabo e in sardo</text:span><text:span text:style-name="T9"> (quest’ultima, del poeta Alberto Masala) che, a tratti si sostituisce ai dialoghi, </text:span><text:span text:style-name="T8">Abele </text:span><text:span text:style-name="T9">racconta </text:span><text:span text:style-name="T4">quattro storie emblematiche del mondo agropastorale</text:span><text:span text:style-name="T9">, alternando </text:span><text:span text:style-name="T4">riprese del reale e rari filmati d'epoca</text:span><text:span text:style-name="T9">, provenienti dal fondo Fiorenzo Serra e dagli archivi visivi e sonori delle agenzie AP e British Pathé.</text:span></text:p>
      <text:p text:style-name="P11"/>
      <text:p text:style-name="P10"><text:span text:style-name="T9">Tre storie – e tre ritratti – sono ambientati in Sardegna, frutto di anni di ricerche e interviste sul campo. «</text:span><text:span text:style-name="T11">Come documentarista, e prima di tutto come essere umano nato in Sardegna, ho sempre avuto un forte interesse per i contesti rurali dell’isola»</text:span><text:span text:style-name="T8"> </text:span><text:span text:style-name="T9">spiega Fabian Volti. </text:span><text:span text:style-name="T11">«</text:span><text:span text:style-name="T5">Volevo indagare cosa restasse del pastoralismo come forma atavica di sussistenza che, come sappiamo, da anni attraversa una forte trasformazione </text:span><text:span text:style-name="T11">in cui il pastore ha perso il suo ruolo di punto di riferimento per le comunità, ricoperto fino a qualche decennio fa. Mi interessava osservare come quel mondo si rapportasse con i cambiamenti e le contraddizioni della società attuale»</text:span><text:span text:style-name="T8">. </text:span></text:p>
      <text:p text:style-name="P10"><text:span text:style-name="T9">Così, sospeso tra un passato quasi completamente scomparso e un presente che gli è estraneo, a Porto Tramatzu il capraro</text:span><text:span text:style-name="T4"> Severino </text:span><text:span text:style-name="T9">pascola i suoi animali vicino al </text:span><text:span text:style-name="T4">poligono militare di Capo Teulada</text:span><text:span text:style-name="T9">; sul </text:span><text:span text:style-name="T4">Supramonte</text:span><text:span text:style-name="T9">, </text:span><text:span text:style-name="T4">Billia</text:span><text:span text:style-name="T9">, custodisce il suo </text:span><text:span text:style-name="T8">kuile</text:span><text:span text:style-name="T9"> nel territorio di Dorgali; infine, a pochi chilometri da </text:span><text:span text:style-name="T4">Sassari</text:span><text:span text:style-name="T9">, </text:span><text:span text:style-name="T4">Mario </text:span><text:span text:style-name="T9">vive con il suo gregge all’ombra di una chiesa campestre del ‘500 e ricorda la sua infanzia come </text:span><text:span text:style-name="T10">servo pastore</text:span><text:span text:style-name="T9"> e la </text:span><text:span text:style-name="T10">giovinezza nell’esercito</text:span><text:span text:style-name="T9">, quando per la prima volta scopre il mondo fuori dall’isola.</text:span></text:p>
      <text:p text:style-name="P11"><text:soft-page-break/></text:p>
      <text:p text:style-name="P10"><text:span text:style-name="T9">La quarta storia raccontata nel film è quella di una</text:span><text:span text:style-name="T4"> famiglia di pastori beduini che abitano il Deserto di Giuda, nelle aree C</text:span><text:span text:style-name="T9">. Dagli </text:span><text:span text:style-name="T18">accordi di Oslo del 1995, il </text:span><text:span text:style-name="T9">territorio </text:span><text:span text:style-name="T18">è sotto la giurisdizione israeliana, che a più riprese tenta di mandare via le tribù, per fare posto a nuovi insediamenti di coloni e basi militari. </text:span><text:span text:style-name="T9">Insieme a una piccola troupe, Fabian Volti ha incontrato la famiglia di Mahmood durante un </text:span><text:span text:style-name="T4">viaggio in Cisgiordania nel 2022, organizzato con il supporto dell'associazione Ponti Non Muri.</text:span><text:span text:style-name="T9"> </text:span><text:span text:style-name="T19">«La Palestina, come la Sardegna, è una delle terre in cui nasce il pastoralismo. Quando ho iniziato a lavorare al film, mi è sembrato quindi urgente e necessario visitarla»</text:span><text:span text:style-name="T18"> afferma il regista. </text:span><text:span text:style-name="T19">«E volevo raccontare un conflitto tra un mondo di uomini resistenti e pacifici e la distruzione e la morte provocata dalle guerre»</text:span><text:span text:style-name="T17">.</text:span><text:span text:style-name="T9"> </text:span></text:p>
      <text:p text:style-name="P10"><text:span text:style-name="T18">Nel corso delle riprese sono state realizzate interviste ad alcuni capovillaggi tra Gerico e Betlemme, e, grazie a loro, </text:span><text:span text:style-name="T17">Abele</text:span><text:span text:style-name="T18"> contiene anche un </text:span><text:span text:style-name="T20">messaggio indirizzato dalle comunità beduine alla comunità internazionale</text:span><text:span text:style-name="T18">. </text:span><text:span text:style-name="T19">«Quando ci accompagnavano a filmare nel deserto erano spesso terrorizzati da possibili rappresaglie dell’esercito israeliano, però volevano che la loro storia fosse conosciuta nel resto del mondo»</text:span><text:span text:style-name="T17"> </text:span><text:span text:style-name="T18">continua il regista</text:span><text:span text:style-name="T17">.</text:span></text:p>
      <text:p text:style-name="P11"/>
      <text:p text:style-name="P10"><text:span text:style-name="T18">Il film è anche un punto di arrivo nella ricerca autoriale sui linguaggi del cinema documentario, attraverso l'uso creativo delle pellicole analogiche e degli archivi, i lunghi tempi dell’immersione partecipante e dell’ascolto dei luoghi e delle persone. </text:span></text:p>
      <text:p text:style-name="P12"/>
      <text:p text:style-name="P13"/>
      <text:p text:style-name="P3"><text:span text:style-name="T21">Note di regia</text:span></text:p>
      <text:p text:style-name="P3"><text:span text:style-name="T14">L’idea di un film corale che offra una visione contemporanea sul pastoralismo nasce nell’isola della Sardegna, in una società fortemente radicata culturalmente ed economicamente nel mondo agro-pastorale, che in questi ultimi decenni ha subito profonde trasformazioni. Volevamo incontrare quei pastori che ancora seguivano i cicli degli astri, che vivevano nell’ovile vicino al proprio gregge, per capire profondamente i segreti di un’esistenza e del loro ruolo nelle comunità, le loro relazioni con il presente.</text:span></text:p>
      <text:p text:style-name="P3"><text:span text:style-name="T14">Abbiamo cercato l’Abele immaginario fino alla biblica Palestina. </text:span><text:span text:style-name="T16">Abele</text:span><text:span text:style-name="T14"> è forse questa immagine latente, eterna, di una vita all’origine, prima dello scoppio di un conflitto? Un mondo ai margini del mondo, che permane nelle storie di uomini, capaci di incarnare frammenti del presente transitorio, disorientante e travolto dalle contraddizioni dei tempi. Il pastore che osserviamo e ascoltiamo evoca l’idea che questo film contenga in una sottotraccia l’archetipo del conflitto.</text:span></text:p>
      <text:p text:style-name="P7"/>
      <text:p text:style-name="P7"/>
      <text:p text:style-name="P7"/>
      <text:p text:style-name="P4"><text:span text:style-name="T22">Fabian Volti</text:span><text:span text:style-name="T23"> è un filmmaker e fotografo. Dopo gli studi in Scienze Politiche, lavora tra Berlino e Madrid realizzando progetti audiovisivi tra ricerca visuale e cinema documentario. Dal 2005 a oggi ha diretto numerosi cortometraggi, reportage e documentari, tra cui </text:span><text:span text:style-name="T24">Luci a Mare</text:span><text:span text:style-name="T23"> (2014, SIEFF), </text:span><text:span text:style-name="T24">Strascico a Nord</text:span><text:span text:style-name="T23"> (2016),</text:span><text:span text:style-name="T24"> Umbras</text:span><text:span text:style-name="T23"> (2021, Cinemambiente), ha partecipato come aiuto regia e direttore della fotografia al film </text:span><text:span text:style-name="T24">Princesa</text:span><text:span text:style-name="T23"> (Giornate degli Autori, 2021). Vive e lavora in Sardegna, dove ha fondato la produzione Roda Film, dedicata al documentario di creazione. </text:span><text:span text:style-name="T24">Abele</text:span><text:span text:style-name="T23"> è la sua opera prima di lungometraggio. </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ra" svg:font-family="Lo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Title" style:family="paragraph" style:parent-style-name="Standard_20__28_user_29_" style:next-style-name="Subtitle" style:default-outline-level="" style:class="chapter">
      <style:paragraph-properties fo:margin-top="0.423cm" fo:margin-bottom="0.212cm" loext:contextual-spacing="false" fo:text-align="center" style:justify-single-word="false"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efania</meta:initial-creator>
    <dc:creator>Microsoft Office User</dc:creator>
    <meta:editing-cycles>2</meta:editing-cycles>
    <meta:creation-date>2025-06-03T09:38:00</meta:creation-date>
    <dc:date>2025-06-03T09:38:00</dc:date>
    <dc:language>it-IT</dc:language>
    <meta:editing-duration>PT1M</meta:editing-duration>
    <meta:generator>LibreOffice/6.4.1.2$Windows_X86_64 LibreOffice_project/4d224e95b98b138af42a64d84056446d09082932</meta:generator>
    <meta:document-statistic meta:table-count="0" meta:image-count="0" meta:object-count="0" meta:page-count="2" meta:paragraph-count="18" meta:word-count="999" meta:character-count="6547" meta:non-whitespace-character-count="5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