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6" style:family="paragraph" style:parent-style-name="Standard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 fo:background-color="#ffff00"/>
    </style:style>
    <style:style style:name="P7" style:family="paragraph" style:parent-style-name="Standard">
      <style:text-properties style:font-name="Calibri" fo:font-size="9pt" fo:font-style="italic" fo:font-weight="bold" style:font-name-asian="Calibri1" style:font-size-asian="9pt" style:font-style-asian="italic" style:font-weight-asian="bold" style:font-name-complex="Calibri1" style:font-size-complex="9pt" style:font-style-complex="italic" style:font-weight-complex="bold" fo:background-color="#ffff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lways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0in"/>
        </style:tab-stops>
      </style:paragraph-properties>
      <style:text-properties fo:font-variant="normal" fo:text-transform="none" fo:color="#0000ff" style:text-line-through-style="none" style:text-line-through-type="none" fo:font-style="normal" style:font-style-asian="normal" style:font-style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0075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in" fo:text-indent="0.5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.9835in" fo:margin-right="0in" fo:text-indent="0.4909in" style:auto-text-indent="false"/>
    </style:style>
    <style:style style:name="P21" style:family="paragraph" style:parent-style-name="Standard">
      <style:paragraph-properties fo:margin-left="0.9835in" fo:margin-right="0in" fo:text-indent="0.4909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margin-left="-0.0528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margin-left="0.0102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0% 100%" fo:font-size="11pt" style:font-size-asian="11pt" style:font-size-complex="11pt"/>
    </style:style>
    <style:style style:name="T3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7" style:family="text">
      <style:text-properties style:text-position="0% 100%" style:font-name="Calibri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T8" style:family="text">
      <style:text-properties style:text-position="0% 100%" fo:font-size="9pt" fo:font-style="normal" style:font-size-asian="9pt" style:font-style-asian="normal" style:font-size-complex="9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style:font-style-asian="normal" style:font-style-complex="normal"/>
    </style:style>
    <style:style style:name="T16" style:family="text">
      <style:text-properties fo:color="#000080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 style:font-style-complex="normal"/>
    </style:style>
    <style:style style:name="T17" style:family="text">
      <style:text-properties style:font-name="Calibri" style:font-name-asian="Calibri1" style:font-name-complex="Calibri1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0" style:text-position="0% 100%"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000000" style:text-position="0% 100%"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Dichiarazione sostitutiva</text:span></text:p>
      <text:list xml:id="list131642089" text:style-name="WWNum1">
        <text:list-item>
          <text:list>
            <text:list-item>
              <text:list>
                <text:list-item>
                  <text:p text:style-name="P10"><text:span text:style-name="T9">DELL'ATTO DI NOTORIETA'</text:span></text:p>
                </text:list-item>
              </text:list>
            </text:list-item>
          </text:list>
        </text:list-item>
      </text:list>
      <text:p text:style-name="P1"><text:span text:style-name="T1">(Art. 47 - D.P.R. 28 dicembre 2000, n. 445)</text:span></text:p>
      <text:p text:style-name="P2"/>
      <text:p text:style-name="P18"><text:span text:style-name="T9">Dichiarazione finalizzata all’assegnazione di un contributo/utilità da parte del Settore Cultura e <text:s/>Creatività del Comune di Bologna</text:span></text:p>
      <text:p text:style-name="P19"/>
      <text:p text:style-name="Standard"><text:span text:style-name="T2">Il/la sottoscritto ……..…..........................................………………………………………. legale rappresentante </text:span></text:p>
      <text:p text:style-name="P2"/>
      <text:p text:style-name="Standard"><text:span text:style-name="T2">dell’Ente..................................................…………………………………………………..…………………………<text:tab/><text:tab/><text:tab/>Denominazione <text:s/>o <text:s/>ragione <text:s/>sociale</text:span></text:p>
      <text:p text:style-name="P13"/>
      <text:p text:style-name="Standard"><text:span text:style-name="T2">................................................................……..…………………………………………………………….…….……</text:span></text:p>
      <text:p text:style-name="P20"><text:span text:style-name="T2">Sede legale <text:s/>(indirizzo, <text:s/>telefono)</text:span></text:p>
      <text:p text:style-name="P21"/>
      <text:p text:style-name="P8"><text:span text:style-name="T2">Codice fiscale …………………………………….… <text:s/>Partita I.V.A. ………………………………………………….</text:span></text:p>
      <text:p text:style-name="P3"/>
      <text:p text:style-name="P8"><text:span text:style-name="T1">Al fine dell’assegnazione del contributo/utilità, consapevole delle sanzioni <text:s/>penali richiamate dall’art.76 del <text:s/>D.P.R. 28/12/2000 n.445 <text:s/>in caso di dichiarazioni mendaci, <text:s/>in adempimento al disposto del comma 2 dell’art. 6 del D.L. 31.05.2010, n.78 convertito nella legge 30.07.2010, n. 122, che stabilisce </text:span></text:p>
      <text:p text:style-name="P4"/>
      <text:p text:style-name="P8"><text:span text:style-name="T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span></text:p>
      <text:p text:style-name="P8"><text:span text:style-name="T3">La disposizione del presente comma non si applica agli enti previsti nominativamente dal </text:span><text:a xlink:type="simple" xlink:href="http://bd01.leggiditalia.it/cgi-bin/FulShow?TIPO=5&amp;NOTXT=1&amp;KEY=01LX0000124509ART0" text:style-name="ListLabel_20_19" text:visited-style-name="ListLabel_20_19"><text:span text:style-name="T16">decreto legislativo n. 300 del 1999</text:span></text:a><text:span text:style-name="T3"> e dal </text:span><text:a xlink:type="simple" xlink:href="http://bd01.leggiditalia.it/cgi-bin/FulShow?TIPO=5&amp;NOTXT=1&amp;KEY=01LX0000145985ART0" text:style-name="ListLabel_20_19" text:visited-style-name="ListLabel_20_19"><text:span text:style-name="T16">decreto legislativo n. 165 del 2001</text:span></text:a><text:span text:style-name="T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list xml:id="list50049988475945" text:continue-numbering="true" text:style-name="WWNum1">
        <text:list-item>
          <text:p text:style-name="P12"/>
        </text:list-item>
        <text:list-item>
          <text:p text:style-name="P10"><text:span text:style-name="T14">D I C H I A R A </text:span></text:p>
        </text:list-item>
      </text:list>
      <text:p text:style-name="P3"/>
      <text:list xml:id="list2642369666" text:style-name="WWNum2">
        <text:list-item>
          <text:p text:style-name="P22"><text:span text:style-name="T2">Di rispettare <text:s/>le disposizioni del primo periodo del comma 2 dell’art.6 del D.L.78/2010 convertito con la legge 30.07.2010, n. 122;</text:span></text:p>
        </text:list-item>
        <text:list-item>
          <text:p text:style-name="P22"><text:span text:style-name="T2">Di essere escluso dal rispetto delle disposizione del primo periodo del comma 2 dell’art. 6 del D.L. 31.05.2010, n.78 convertito nella legge 30.07.2010, n. 122 in quanto l’Ente rientra nelle tipologie <text:s/>di cui all’ultimo periodo dello stesso comma 2 dell’art. 6 <text:s/>in quanto </text:span><text:span text:style-name="T1">(specificare)</text:span><text:span text:style-name="T2"> ………………………………………………………………………………………………………….…………………..</text:span></text:p>
        </text:list-item>
      </text:list>
      <text:p text:style-name="P23"/>
      <text:p text:style-name="P24"><text:soft-page-break/><text:span text:style-name="T1">(barrare con una X l’ipotesi corretta)</text:span></text:p>
      <text:p text:style-name="P3"/>
      <text:p text:style-name="P8"><text:span text:style-name="T18">_____________________,</text:span><text:span text:style-name="T2"> </text:span><text:span text:style-name="T18">lì ______________</text:span></text:p>
      <text:p text:style-name="P8"><text:span text:style-name="T2"><text:tab/><text:tab/><text:tab/><text:tab/><text:tab/><text:tab/><text:tab/>FIRMA DEL LEGALE RAPPRESENTANTE</text:span></text:p>
      <text:p text:style-name="P8"><text:span text:style-name="T2"><text:tab/><text:tab/><text:tab/><text:tab/><text:tab/><text:tab/><text:tab/> <text:s text:c="12"/>CON TIMBRO DELL’ENTE</text:span></text:p>
      <text:p text:style-name="P8"><text:span text:style-name="T2"><text:tab/><text:tab/><text:tab/><text:tab/><text:tab/><text:tab/><text:tab/><text:tab/><text:tab/><text:tab/><text:tab/><text:tab/><text:tab/><text:tab/><text:tab/><text:tab/><text:tab/><text:tab/><text:tab/><text:tab/>______________________________________</text:span></text:p>
      <text:p text:style-name="P5"/>
      <text:p text:style-name="P6"/>
      <text:p text:style-name="P7"/>
      <text:p text:style-name="P25"><text:span text:style-name="T19"><text:s text:c="5"/></text:span><text:span text:style-name="T20">Ai sensi dell’art. 13 del Regolamento europeo n. 679/2016, il Comune di Bologna, in qualità di “Titolare” del trattamento, comunica le seguenti informazioni in merito all’utilizzo dei dati personali forniti per la partecipazione alla procedura in oggetto.</text:span></text:p>
      <text:p text:style-name="P11"><text:span text:style-name="T12">Titolare del Trattamento</text:span></text:p>
      <text:p text:style-name="P8"><text:span text:style-name="T8">Il Titolare del trattamento dei dati personali di cui alla presente Informativa è il Comune di Bologna, con sede in piazza Maggiore 6 - 40121 Bologna</text:span></text:p>
      <text:p text:style-name="P11"><text:span text:style-name="T12">Responsabile della protezione dei dati personali</text:span></text:p>
      <text:p text:style-name="P8"><text:span text:style-name="T8">Il Comune di Bologna ha designato quale Responsabile della protezione dei dati la società Lepida S.p.A. (dpo-team@lepida.it).</text:span></text:p>
      <text:p text:style-name="P11"><text:span text:style-name="T12">Responsabili del trattamento</text:span></text:p>
      <text:p text:style-name="P8"><text:span text:style-name="T8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8"><text:span text:style-name="T8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11"><text:span text:style-name="T12">Soggetti autorizzati al trattamento</text:span></text:p>
      <text:p text:style-name="P8"><text:span text:style-name="T8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11"><text:span text:style-name="T12">Finalità e base giuridica del trattamento</text:span></text:p>
      <text:p text:style-name="P8"><text:span text:style-name="T8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8"><text:span text:style-name="T8">I dati personali saranno trattati per verificare il possesso dei requisiti di legge per ricevere contributi dalla Pubblica Amministrazione.</text:span></text:p>
      <text:p text:style-name="P11"><text:span text:style-name="T12">Destinatari dei dati personali</text:span></text:p>
      <text:p text:style-name="P8"><text:span text:style-name="T8">I dati personali raccolti non sono oggetto di diffusione. Saranno comunicati agli uffici competenti per i controlli di legge.</text:span></text:p>
      <text:p text:style-name="P11"><text:span text:style-name="T12">Trasferimento dei dati personali a Paesi extra UE</text:span></text:p>
      <text:p text:style-name="P8"><text:span text:style-name="T8">I dati personali raccolti non sono trasferiti al di fuori dell’Unione Europea.</text:span></text:p>
      <text:p text:style-name="P11"><text:soft-page-break/><text:span text:style-name="T12">Periodo di conservazione</text:span></text:p>
      <text:p text:style-name="P8"><text:span text:style-name="T8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8"><text:span text:style-name="T8">Ai “soggetti interessati” e riconosciuta la facoltà di:</text:span></text:p>
      <text:p text:style-name="P8"><text:span text:style-name="T8">● accedere ai dati personali;</text:span></text:p>
      <text:p text:style-name="P8"><text:span text:style-name="T8">● ottenere la rettifica o la cancellazione degli stessi o la limitazione del trattamento che lo riguardano;</text:span></text:p>
      <text:p text:style-name="P8"><text:span text:style-name="T8">● opporsi al trattamento;</text:span></text:p>
      <text:p text:style-name="P8"><text:span text:style-name="T8">● proporre reclamo al Garante per la protezione dei dati personali.</text:span></text:p>
      <text:p text:style-name="P8"><text:span text:style-name="T8">Al fine di semplificare le modalità di inoltro e ridurre i tempi di risposta, le richieste di cui al paragrafo precedente dovranno eventualmente essere trasmesse al Comune di Bologna, protocollogenerale@pec.comune.bologna.it.</text:span></text:p>
      <text:p text:style-name="P11"><text:span text:style-name="T12">Conferimento dei dati</text:span></text:p>
      <text:p text:style-name="P25"><text:span text:style-name="T20"><text:s text:c="5"/>Il conferimento dei dati </text:span><text:span text:style-name="T21">è facoltativo,</text:span><text:span text:style-name="T20"> ma necessario per le finalità sopra indicate. Il mancato conferimento comporterà </text:span><text:span text:style-name="T21">l'impossibilità</text:span><text:span text:style-name="T20"> di addivenire alla erogazione del contribut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<text:bookmark text:name="_w225jqgdwrko"/><text:span text:style-name="T2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1pt" style:font-size-asian="11pt" style:font-size-complex="11pt"/>
    </style:style>
    <style:style style:name="ListLabel_20_11" style:display-name="ListLabel 11" style:family="text">
      <style:text-properties style:text-position="0% 100%" fo:font-size="8pt" style:font-size-asian="8pt" style:font-size-complex="8pt"/>
    </style:style>
    <style:style style:name="ListLabel_20_12" style:display-name="ListLabel 12" style:family="text">
      <style:text-properties style:text-position="0% 100%" fo:font-size="8pt" style:font-size-asian="8pt" style:font-size-complex="8pt"/>
    </style:style>
    <style:style style:name="ListLabel_20_13" style:display-name="ListLabel 13" style:family="text">
      <style:text-properties style:text-position="0% 100%" fo:font-size="8pt" style:font-size-asian="8pt" style:font-size-complex="8pt"/>
    </style:style>
    <style:style style:name="ListLabel_20_14" style:display-name="ListLabel 14" style:family="text">
      <style:text-properties style:text-position="0% 100%" fo:font-size="8pt" style:font-size-asian="8pt" style:font-size-complex="8pt"/>
    </style:style>
    <style:style style:name="ListLabel_20_15" style:display-name="ListLabel 15" style:family="text">
      <style:text-properties style:text-position="0% 100%" fo:font-size="8pt" style:font-size-asian="8pt" style:font-size-complex="8pt"/>
    </style:style>
    <style:style style:name="ListLabel_20_16" style:display-name="ListLabel 16" style:family="text">
      <style:text-properties style:text-position="0% 100%" fo:font-size="8pt" style:font-size-asian="8pt" style:font-size-complex="8pt"/>
    </style:style>
    <style:style style:name="ListLabel_20_17" style:display-name="ListLabel 17" style:family="text">
      <style:text-properties style:text-position="0% 100%" fo:font-size="8pt" style:font-size-asian="8pt" style:font-size-complex="8pt"/>
    </style:style>
    <style:style style:name="ListLabel_20_18" style:display-name="ListLabel 18" style:family="text">
      <style:text-properties style:text-position="0% 100%" fo:font-size="8pt" style:font-size-asian="8pt" style:font-size-complex="8pt"/>
    </style:style>
    <style:style style:name="ListLabel_20_19" style:display-name="ListLabel 19" style:family="text">
      <style:text-properties fo:color="#000080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5in" fo:margin-left="0.8in" fo:margin-right="0.8in" style:writing-mode="lr-tb" style:layout-grid-color="#c0c0c0" style:layout-grid-lines="269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2</text:span></text:p>
        <text:p text:style-name="Standard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969" meta:character-count="7088" meta:non-whitespace-character-count="6085"/>
    <meta:generator>LibreOfficeDev/6.0.5.2$Linux_X86_64 LibreOffice_project/</meta:generator>
  </office:meta>
</office:document-meta>
</file>