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35cm" fo:margin-left="-0.069cm" fo:margin-top="0cm" fo:margin-bottom="0cm" table:align="left"/>
    </style:style>
    <style:style style:name="Table1.A" style:family="table-column">
      <style:table-column-properties style:column-width="1.438cm"/>
    </style:style>
    <style:style style:name="Table1.B" style:family="table-column">
      <style:table-column-properties style:column-width="1.66cm"/>
    </style:style>
    <style:style style:name="Table1.C" style:family="table-column">
      <style:table-column-properties style:column-width="0.921cm"/>
    </style:style>
    <style:style style:name="Table1.D" style:family="table-column">
      <style:table-column-properties style:column-width="0.596cm"/>
    </style:style>
    <style:style style:name="Table1.E" style:family="table-column">
      <style:table-column-properties style:column-width="0.6cm"/>
    </style:style>
    <style:style style:name="Table1.F" style:family="table-column">
      <style:table-column-properties style:column-width="0.601cm"/>
    </style:style>
    <style:style style:name="Table1.H" style:family="table-column">
      <style:table-column-properties style:column-width="0.603cm"/>
    </style:style>
    <style:style style:name="Table1.I" style:family="table-column">
      <style:table-column-properties style:column-width="0.598cm"/>
    </style:style>
    <style:style style:name="Table1.L" style:family="table-column">
      <style:table-column-properties style:column-width="0.594cm"/>
    </style:style>
    <style:style style:name="Table1.Y" style:family="table-column">
      <style:table-column-properties style:column-width="0.751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bottom" fo:background-color="#ffffff" fo:padding-left="0.206cm" fo:padding-right="0.191cm" fo:padding-top="0cm" fo:padding-bottom="0cm" fo:border-left="1pt solid #00000a" fo:border-right="none" fo:border-top="1pt solid #00000a" fo:border-bottom="1pt solid #00000a">
        <style:background-image/>
      </style:table-cell-properties>
    </style:style>
    <style:style style:name="Table1.Y1" style:family="table-cell">
      <style:table-cell-properties style:vertical-align="bottom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Table1.2" style:family="table-row">
      <style:table-row-properties style:min-row-height="0.556cm" fo:keep-together="auto"/>
    </style:style>
    <style:style style:name="Table1.N2" style:family="table-cell">
      <style:table-cell-properties style:vertical-align="bottom" fo:background-color="#ffffff" fo:padding-left="0.206cm" fo:padding-right="0.191cm" fo:padding-top="0cm" fo:padding-bottom="0cm" fo:border-left="1pt solid #00000a" fo:border-right="1pt solid #000001" fo:border-top="1pt solid #00000a" fo:border-bottom="1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2" style:family="paragraph" style:parent-style-name="Standard">
      <style:paragraph-properties fo:margin-left="0cm" fo:margin-right="0cm" fo:margin-top="0cm" fo:margin-bottom="0.005cm" loext:contextual-spacing="false" fo:line-height="2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/>
    </style:style>
    <style:style style:name="P13" style:family="paragraph" style:parent-style-name="Standard">
      <style:paragraph-properties fo:margin-left="0cm" fo:margin-right="0cm" fo:margin-top="0cm" fo:margin-bottom="0.004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#ffffff" style:font-name-asian="Calibri1" style:font-size-asian="11pt" style:font-style-asian="normal" style:font-weight-asian="bold" style:font-name-complex="Calibri1" style:font-size-complex="11pt"/>
    </style:style>
    <style:style style:name="P14" style:family="paragraph" style:parent-style-name="Standard">
      <style:paragraph-properties fo:margin-left="0cm" fo:margin-right="0cm" fo:margin-top="0cm" fo:margin-bottom="0.004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/>
    </style:style>
    <style:style style:name="P15" style:family="paragraph" style:parent-style-name="Standard">
      <style:paragraph-properties fo:margin-left="0cm" fo:margin-right="0cm" fo:margin-top="0cm" fo:margin-bottom="0.026cm" loext:contextual-spacing="false" fo:line-height="7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/>
    </style:style>
    <style:style style:name="P16" style:family="paragraph" style:parent-style-name="Standard">
      <style:paragraph-properties fo:margin-left="0cm" fo:margin-right="0cm" fo:margin-top="0cm" fo:margin-bottom="0.026cm" loext:contextual-spacing="false" fo:line-height="7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background-color="#ffffff" style:font-name-asian="Calibri1" style:font-size-asian="10pt" style:font-style-asian="normal" style:font-name-complex="Calibri1" style:font-size-complex="10pt"/>
    </style:style>
    <style:style style:name="P17" style:family="paragraph" style:parent-style-name="Standard">
      <style:paragraph-properties fo:margin-left="12.75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</style:style>
    <style:style style:name="P19" style:family="paragraph" style:parent-style-name="Standard">
      <style:paragraph-properties fo:margin-left="4.082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/>
    </style:style>
    <style:style style:name="P20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</style:style>
    <style:style style:name="P21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2" style:family="paragraph" style:parent-style-name="Standard">
      <style:paragraph-properties fo:margin-left="0cm" fo:margin-right="9.62cm" fo:margin-top="0cm" fo:margin-bottom="0cm" loext:contextual-spacing="false" fo:line-height="101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3.86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/>
    </style:style>
    <style:style style:name="P23" style:family="paragraph" style:parent-style-name="Standard">
      <style:paragraph-properties fo:margin-left="0cm" fo:margin-right="9.62cm" fo:margin-top="0cm" fo:margin-bottom="0cm" loext:contextual-spacing="false" fo:line-height="101%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3.86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/>
    </style:style>
    <style:style style:name="P24" style:family="paragraph" style:parent-style-name="Standard">
      <style:paragraph-properties fo:margin-left="0cm" fo:margin-right="9.62cm" fo:margin-top="0cm" fo:margin-bottom="0cm" loext:contextual-spacing="false" fo:line-height="101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3.86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/>
    </style:style>
    <style:style style:name="P25" style:family="paragraph" style:parent-style-name="Standard">
      <style:paragraph-properties fo:margin-left="5.166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#ffffff" style:font-name-asian="Calibri1" style:font-size-asian="11pt" style:font-style-asian="normal" style:font-weight-asian="bold" style:font-name-complex="Calibri1" style:font-size-complex="11pt"/>
    </style:style>
    <style:style style:name="P26" style:family="paragraph" style:parent-style-name="Standard">
      <style:paragraph-properties fo:margin-left="6.609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7" style:family="paragraph" style:parent-style-name="Standard">
      <style:paragraph-properties fo:margin-left="1.1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8" style:family="paragraph" style:parent-style-name="Standard">
      <style:paragraph-properties fo:margin-left="1.252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9" style:family="paragraph" style:parent-style-name="Standard">
      <style:paragraph-properties fo:margin-left="2.499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0" style:family="paragraph" style:parent-style-name="Standard">
      <style:paragraph-properties fo:margin-left="2.976cm" fo:margin-right="-0.035cm" fo:margin-top="0cm" fo:margin-bottom="0cm" loext:contextual-spacing="false" fo:line-height="100%" fo:text-align="start" style:justify-single-word="false" fo:keep-together="auto" fo:orphans="0" fo:widows="0" fo:text-indent="-0.512cm" style:auto-text-indent="false" fo:break-before="auto" fo:break-after="auto" fo:keep-with-next="auto"/>
    </style:style>
    <style:style style:name="P31" style:family="paragraph" style:parent-style-name="Standard">
      <style:paragraph-properties fo:margin-left="2.976cm" fo:margin-right="-0.035cm" fo:margin-top="0cm" fo:margin-bottom="0cm" loext:contextual-spacing="false" fo:line-height="100%" fo:text-align="start" style:justify-single-word="false" fo:keep-together="auto" fo:orphans="0" fo:widows="0" fo:text-indent="-0.512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super 58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/>
    </style:style>
    <style:style style:name="P32" style:family="paragraph" style:parent-style-name="Standard">
      <style:paragraph-properties fo:margin-left="2.976cm" fo:margin-right="-0.035cm" fo:margin-top="0cm" fo:margin-bottom="0cm" loext:contextual-spacing="false" fo:line-height="100%" fo:text-align="start" style:justify-single-word="false" fo:keep-together="auto" fo:orphans="0" fo:widows="0" fo:text-indent="-0.512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/>
    </style:style>
    <style:style style:name="P33" style:family="paragraph" style:parent-style-name="Standard">
      <style:paragraph-properties fo:margin-left="2.464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super 58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/>
    </style:style>
    <style:style style:name="P34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35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/>
    </style:style>
    <style:style style:name="P36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#ffffff" style:font-name-asian="Calibri1" style:font-size-asian="11pt" style:font-style-asian="normal" style:font-weight-asian="bold" style:font-name-complex="Calibri1" style:font-size-complex="11pt"/>
    </style:style>
    <style:style style:name="P37" style:family="paragraph" style:parent-style-name="Standard">
      <style:paragraph-properties fo:margin-left="1.857cm" fo:margin-right="0.282cm" fo:margin-top="0cm" fo:margin-bottom="0cm" loext:contextual-spacing="false" fo:line-height="100%" fo:text-align="start" style:justify-single-word="false" fo:keep-together="auto" fo:orphans="0" fo:widows="0" fo:text-indent="-0.605cm" style:auto-text-indent="false" fo:break-before="auto" fo:break-after="auto" fo:keep-with-next="auto"/>
    </style:style>
    <style:style style:name="P38" style:family="paragraph" style:parent-style-name="Standard">
      <style:paragraph-properties fo:margin-left="2.2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39" style:family="paragraph" style:parent-style-name="Standard">
      <style:paragraph-properties fo:margin-left="2.2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40" style:family="paragraph" style:parent-style-name="Standard">
      <style:paragraph-properties fo:margin-left="1.734cm" fo:margin-right="-0.035cm" fo:margin-top="0cm" fo:margin-bottom="0cm" loext:contextual-spacing="false" fo:line-height="100%" fo:text-align="start" style:justify-single-word="false" fo:keep-together="auto" fo:orphans="0" fo:widows="0" fo:text-indent="-0.482cm" style:auto-text-indent="false" fo:break-before="auto" fo:break-after="auto" fo:keep-with-next="auto"/>
    </style:style>
    <style:style style:name="P41" style:family="paragraph" style:parent-style-name="Standard">
      <style:paragraph-properties fo:margin-left="8.915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/>
    </style:style>
    <style:style style:name="P42" style:family="paragraph" style:parent-style-name="Standard">
      <style:paragraph-properties fo:margin-left="13.416cm" fo:margin-right="-0.035cm" fo:margin-top="0cm" fo:margin-bottom="0cm" loext:contextual-spacing="false" fo:line-height="95%" fo:text-align="start" style:justify-single-word="false" fo:keep-together="auto" fo:orphans="0" fo:widows="0" fo:text-indent="-13.416cm" style:auto-text-indent="false" fo:break-before="auto" fo:break-after="auto" fo:keep-with-next="auto">
        <style:tab-stops>
          <style:tab-stop style:position="24.613cm"/>
        </style:tab-stops>
      </style:paragraph-properties>
    </style:style>
    <style:style style:name="P43" style:family="paragraph" style:parent-style-name="Standard">
      <style:paragraph-properties fo:margin-left="0cm" fo:margin-right="0.406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/>
    </style:style>
    <style:style style:name="P44" style:family="paragraph" style:parent-style-name="Standard">
      <style:paragraph-properties fo:margin-left="1.252cm" fo:margin-right="-0.026cm" fo:margin-top="0cm" fo:margin-bottom="0cm" loext:contextual-spacing="false" fo:line-height="100%" fo:text-align="start" style:justify-single-word="false" fo:keep-together="auto" fo:orphans="0" fo:widows="0" fo:text-indent="-1.252cm" style:auto-text-indent="false" fo:break-before="auto" fo:break-after="auto" fo:keep-with-next="auto"/>
    </style:style>
    <style:style style:name="P45" style:family="paragraph" style:parent-style-name="Standard">
      <style:paragraph-properties fo:margin-left="1.252cm" fo:margin-right="0.088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46" style:family="paragraph" style:parent-style-name="Standard">
      <style:paragraph-properties fo:margin-left="1.252cm" fo:margin-right="0.053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3.865cm"/>
        </style:tab-stops>
      </style:paragraph-properties>
    </style:style>
    <style:style style:name="P47" style:family="paragraph" style:parent-style-name="Standard">
      <style:paragraph-properties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48" style:family="paragraph" style:parent-style-name="Standard" style:master-pag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52" style:family="paragraph" style:parent-style-name="Standard">
      <style:paragraph-properties fo:margin-left="11.24cm" fo:margin-right="0cm" fo:margin-top="0cm" fo:margin-bottom="0cm" loext:contextual-spacing="false" fo:line-height="100%" fo:text-align="start" style:justify-single-word="false" fo:keep-together="auto" fo:orphans="0" fo:widows="0" fo:text-indent="1.247cm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53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#ffffff" style:font-name-asian="Calibri1" style:font-size-asian="11pt" style:font-style-asian="normal" style:font-weight-asian="bold" style:font-name-complex="Calibri1" style:font-size-complex="11pt"/>
    </style:style>
    <style:style style:name="P54" style:family="paragraph" style:parent-style-name="Standard">
      <style:paragraph-properties fo:margin-left="2.799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/>
    </style:style>
    <style:style style:name="P55" style:family="paragraph" style:parent-style-name="Standard">
      <style:paragraph-properties fo:margin-left="1.252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1" style:font-size-asian="11pt" style:font-style-asian="normal" style:font-name-complex="Calibri1" style:font-size-complex="11pt"/>
    </style:style>
    <style:style style:name="P56" style:family="paragraph" style:parent-style-name="Standard">
      <style:paragraph-properties fo:margin-left="1.252cm" fo:margin-right="-0.035cm" fo:margin-top="0cm" fo:margin-bottom="0cm" loext:contextual-spacing="false" fo:line-height="9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background-color="#ffffff" style:font-name-asian="Calibri1" style:font-size-asian="10pt" style:font-style-asian="normal" style:font-name-complex="Calibri1" style:font-size-complex="10pt"/>
    </style:style>
    <style:style style:name="P57" style:family="paragraph" style:parent-style-name="Standard">
      <style:paragraph-properties fo:margin-left="1.252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background-color="#ffffff" style:font-name-asian="Calibri1" style:font-size-asian="10pt" style:font-style-asian="normal" style:font-name-complex="Calibri1" style:font-size-complex="10pt"/>
    </style:style>
    <style:style style:name="P58" style:family="paragraph" style:parent-style-name="Standard">
      <style:paragraph-properties fo:margin-left="8.915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#ffffff" style:font-name-asian="Calibri1" style:font-size-asian="11pt" style:font-style-asian="normal" style:font-weight-asian="bold" style:font-name-complex="Calibri1" style:font-size-complex="11pt"/>
    </style:style>
    <style:style style:name="P59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2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background-color="#ffffff" style:font-name-asian="Calibri1" style:font-size-asian="10pt" style:font-style-asian="normal" style:font-name-complex="Calibri1" style:font-size-complex="10pt"/>
    </style:style>
    <style:style style:name="P60" style:family="paragraph" style:parent-style-name="Standard">
      <style:paragraph-properties fo:margin-left="1.252cm" fo:margin-right="0.042cm" fo:margin-top="0cm" fo:margin-bottom="0cm" loext:contextual-spacing="false" fo:line-height="100%" fo:text-align="justify" style:justify-single-word="false" fo:keep-together="auto" fo:orphans="0" fo:widows="0" fo:text-indent="-1.252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background-color="#ffffff" style:font-name-asian="Calibri1" style:font-size-asian="10pt" style:font-style-asian="normal" style:font-name-complex="Calibri1" style:font-size-complex="10pt"/>
    </style:style>
    <style:style style:name="P61" style:family="paragraph" style:parent-style-name="Standard">
      <style:paragraph-properties fo:margin-left="1.252cm" fo:margin-right="0.085cm" fo:margin-top="0cm" fo:margin-bottom="0cm" loext:contextual-spacing="false" fo:line-height="100%" fo:text-align="justify" style:justify-single-word="false" fo:keep-together="auto" fo:orphans="0" fo:widows="0" fo:text-indent="0.03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background-color="#ffffff" style:font-name-asian="Calibri1" style:font-size-asian="10pt" style:font-style-asian="normal" style:font-name-complex="Calibri1" style:font-size-complex="10pt"/>
    </style:style>
    <style:style style:name="P62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loext:char-shading-value="0" style:font-name-asian="Calibri1" style:font-size-asian="11pt" style:font-style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#ffffff" loext:char-shading-value="0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background-color="#ffffff" loext:char-shading-value="0" style:font-name-asian="Calibri1" style:font-size-asian="11pt" style:font-style-asian="italic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background-color="#ffffff" loext:char-shading-value="0" style:font-name-asian="Calibri1" style:font-size-asian="10pt" style:font-style-asian="normal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solid" style:text-underline-width="auto" style:text-underline-color="font-color" fo:background-color="#ffffff" loext:char-shading-value="0" style:font-name-asian="Calibri1" style:font-size-asian="10pt" style:font-style-asian="normal" style:font-name-complex="Calibri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background-color="#ffffff" loext:char-shading-value="0" style:font-name-asian="Calibri1" style:font-size-asian="10pt" style:font-style-asian="italic" style:font-name-complex="Calibri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super 58%" style:font-name="Calibri" fo:font-size="11pt" fo:font-style="normal" style:text-underline-style="none" fo:background-color="#ffffff" loext:char-shading-value="0" style:font-name-asian="Calibri1" style:font-size-asian="11pt" style:font-style-asian="normal" style:font-name-complex="Calibri1" style:font-size-complex="11pt"/>
    </style:style>
    <style:style style:name="T8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9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10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Calibri1" style:font-size-complex="11pt"/>
    </style:style>
    <style:style style:name="T1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2" style:family="text">
      <style:text-properties fo:color="#000000" style:font-name="Calibri" fo:font-size="11pt" fo:background-color="#ffffff" loext:char-shading-value="0" style:font-name-asian="Calibri1" style:font-size-asian="11pt" style:font-name-complex="Calibri1" style:font-size-complex="11pt"/>
    </style:style>
    <style:style style:name="gr1" style:family="graphic" style:parent-style-name="Frame">
      <style:graphic-properties draw:stroke="none" svg:stroke-width="0cm" draw:fill="none" draw:textarea-vertical-align="middle" draw:auto-grow-height="false" fo:min-height="0.423cm" fo:min-width="18.03cm" fo:padding-top="0.229cm" fo:padding-bottom="0.229cm" fo:padding-left="0.441cm" fo:padding-right="0.441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Carta intestata dell'ente/associazione</text:p>
      <text:p text:style-name="P2"/>
      <text:p text:style-name="P17"/>
      <text:p text:style-name="P52">AL COMUNE DI BOLOGNA </text:p>
      <text:p text:style-name="P18"><text:span text:style-name="T11"><text:s text:c="17"/></text:span><text:span text:style-name="T8">SETTORE CULTURA E CREATIVITA’</text:span></text:p>
      <text:p text:style-name="P19"/>
      <text:p text:style-name="P3"/>
      <text:p text:style-name="P3"/>
      <text:p text:style-name="P12"/>
      <text:p text:style-name="P20"><text:span text:style-name="T2">DICHIARAZIONE</text:span><text:span text:style-name="T1"> </text:span><text:span text:style-name="T2">SOSTITUTIVA</text:span><text:span text:style-name="T1"> </text:span><text:span text:style-name="T2">DI</text:span><text:span text:style-name="T1"> </text:span><text:span text:style-name="T2">ATTO</text:span><text:span text:style-name="T1"> </text:span><text:span text:style-name="T2">DI</text:span><text:span text:style-name="T1"> </text:span><text:span text:style-name="T2">NOTORIETA'</text:span></text:p>
      <text:p text:style-name="P22"/>
      <text:p text:style-name="P23"/>
      <text:p text:style-name="P20"><draw:custom-shape text:anchor-type="paragraph" draw:z-index="0" draw:name="Image1" draw:style-name="gr1" draw:text-style-name="P63" svg:width="18.911cm" svg:height="0.881cm" svg:x="58.244cm" svg:y="58.244cm"><text:p text:style-name="P62"/><draw:enhanced-geometry draw:mirror-horizontal="false" draw:mirror-vertical="false" svg:viewBox="0 0 0 0" drawooo:sub-view-size="10657 254" draw:text-areas="0 0 ?f0 ?f1" draw:type="ooxml-non-primitive" draw:enhanced-path="M 0 0 L 0 254 10657 254 10657 0 0 0 N"><draw:equation draw:name="f0" draw:formula="logwidth"/><draw:equation draw:name="f1" draw:formula="logheight"/></draw:enhanced-geometry></draw:custom-shape><text:span text:style-name="T2">ART.</text:span><text:span text:style-name="T1"> </text:span><text:span text:style-name="T2">28</text:span><text:span text:style-name="T1"> </text:span><text:span text:style-name="T2">D.P.R.</text:span><text:span text:style-name="T1"> </text:span><text:span text:style-name="T2">29/9/73</text:span><text:span text:style-name="T1"> </text:span><text:span text:style-name="T2">N.</text:span><text:span text:style-name="T1"> </text:span><text:span text:style-name="T2">600</text:span><text:span text:style-name="T1"> </text:span><text:span text:style-name="T2">e</text:span><text:span text:style-name="T1"> </text:span><text:span text:style-name="T2">ss.mm.ii.</text:span></text:p>
      <text:p text:style-name="P25"/>
      <text:p text:style-name="P4"/>
      <text:p text:style-name="P4">Il/la sottoscritt ……..…..........................................…………………………………………………….. legale rappresentante </text:p>
      <text:p text:style-name="P4"/>
      <text:p text:style-name="P4">dell’Ente/Associazione/..................................................…………………………………………………..………………………………………</text:p>
      <text:p text:style-name="P4">(indicare la denominazione/ragione sociale riportata nell’atto costitutivo e nello statuto, coincidente a quella risultante presso l’Agenzia delle Entrate)</text:p>
      <text:p text:style-name="P4"/>
      <text:p text:style-name="P4">Con sede legale in Via ................................................................……..……………………… <text:s/>CAP……………………</text:p>
      <text:p text:style-name="P4"/>
      <text:p text:style-name="P4">Città……………………………………………………………………………………………..… Tel. ….….…………………. </text:p>
      <text:p text:style-name="P4"/>
      <text:p text:style-name="P4">Codice fiscale ……………………………………….… ………. Partita I.V.A. …………………………………….</text:p>
      <text:p text:style-name="P4"/>
      <text:p text:style-name="P4">E-mail <text:s/>………………………………………………………………………………………………………………………………..</text:p>
      <text:p text:style-name="P4"/>
      <text:p text:style-name="P8"><text:span text:style-name="T9">sotto la propria personale responsabilità, consapevole delle sanzioni penali richiamate dall’art. 76 del D.P.R. 28/12/2000 n. 445 in caso di dichiarazioni mendaci, ai fini dell’applicabilità o meno della ritenuta a titolo d’acconto (art. 28, c. 2, DPR 600/73) al contributo che sarà erogato dal Comune di Bologna – </text:span><text:span text:style-name="T8">Settore Cultura e Creatività</text:span><text:span text:style-name="T9"> di cui al provvedimento P.G. n. 483056/2025 del 25/6/2025:</text:span></text:p>
      <text:p text:style-name="P10"/>
      <text:p text:style-name="P13"/>
      <text:p text:style-name="P13"/>
      <text:p text:style-name="P26"><text:span text:style-name="T2">DICHIARA</text:span><text:span text:style-name="T1"> </text:span><text:span text:style-name="T2">QUANTO</text:span><text:span text:style-name="T1"> </text:span><text:span text:style-name="T2">SEGUE</text:span><text:span text:style-name="T7">(1)</text:span></text:p>
      <text:p text:style-name="P14"/>
      <text:p text:style-name="P14"/>
      <text:p text:style-name="P27"><text:span text:style-name="T1">□ </text:span><text:span text:style-name="T2">A) </text:span><text:span text:style-name="T1">il contributo è finalizzato all’acquisto di beni strumentali-beni in c/capitale.</text:span></text:p>
      <text:p text:style-name="P14"/>
      <text:p text:style-name="P28"><text:span text:style-name="T1">□ </text:span><text:span text:style-name="T2">B)</text:span><text:span text:style-name="T1"> il beneficiario è </text:span><text:span text:style-name="T2">Impresa</text:span><text:span text:style-name="T1"> </text:span><text:span text:style-name="T2">o</text:span><text:span text:style-name="T1"> </text:span><text:span text:style-name="T2">ente</text:span><text:span text:style-name="T1"> </text:span><text:span text:style-name="T2">commerciale.</text:span></text:p>
      <text:p text:style-name="P14"/>
      <text:p text:style-name="P28"><text:span text:style-name="T1">□ </text:span><text:span text:style-name="T2">c) </text:span><text:span text:style-name="T1">il beneficiario è </text:span><text:span text:style-name="T2">Ente</text:span><text:span text:style-name="T1"> </text:span><text:span text:style-name="T2">non</text:span><text:span text:style-name="T1"> </text:span><text:span text:style-name="T2">commerciale</text:span><text:span text:style-name="T1"> e:</text:span></text:p>
      <text:p text:style-name="P14"/>
      <text:p text:style-name="P29"><text:span text:style-name="T1">□ </text:span><text:span text:style-name="T2">1.</text:span><text:span text:style-name="T12"> </text:span><text:span text:style-name="T1">il contributo è destinato al perseguimento dei fini istituzionali</text:span></text:p>
      <text:p text:style-name="P14"/>
      <text:p text:style-name="P29"><text:span text:style-name="T1">□ </text:span><text:span text:style-name="T2">2.</text:span><text:span text:style-name="T12"> </text:span><text:span text:style-name="T1">il contributo è destinato ad </text:span><text:span text:style-name="T2">iniziativa/manifestazione</text:span><text:span text:style-name="T1"> </text:span><text:span text:style-name="T2">commerciale</text:span><text:span text:style-name="T1"> </text:span><text:span text:style-name="T7">(2)</text:span></text:p>
      <text:p text:style-name="P14"/>
      <text:p text:style-name="P30"><text:span text:style-name="T1">□<text:tab/></text:span><text:span text:style-name="T2">3.</text:span><text:span text:style-name="T12"> </text:span><text:span text:style-name="T1">il contributo è destinato ad attività non commerciali ai sensi </text:span><text:span text:style-name="T2">dell’art.</text:span><text:span text:style-name="T1"> </text:span><text:span text:style-name="T2">143</text:span><text:span text:style-name="T1"> T.U.I.R. DPR. 917/86</text:span><text:span text:style-name="T7">(3)</text:span></text:p>
      <text:p text:style-name="P31"/>
      <text:p text:style-name="P33"/>
      <text:p text:style-name="P34"><text:soft-page-break/><text:span text:style-name="T1">□ </text:span><text:span text:style-name="T2">D) </text:span><text:span text:style-name="T1">il contributo è destinato ad attività non commerciali in quanto svolte verso gli associati ai sensi dell’art.</text:span><text:span text:style-name="T2"> 148 comma 2</text:span><text:span text:style-name="T1"> del T.U.I.R. DPR. 917/86</text:span></text:p>
      <text:p text:style-name="P35"/>
      <text:p text:style-name="P37"><text:span text:style-name="T1">□ </text:span><text:span text:style-name="T2">E)</text:span><text:span text:style-name="T1"> il contributo è finalizzato ad attività liriche, concertistiche, coreutiche e bandistiche di cui alla Legge 6/3/1980, n. 54</text:span></text:p>
      <text:p text:style-name="P32"/>
      <text:p text:style-name="P36">dichiara inoltre:</text:p>
      <text:p text:style-name="P36"/>
      <text:p text:style-name="P34"><text:span text:style-name="T1">□ </text:span><text:span text:style-name="T2">F)</text:span><text:span text:style-name="T1"> l’Ente è iscritto al Registro Unico Nazionale del Terzo Settore (R.U.N.T.S.) con n° iscrizione………. del ………… in qualità di:</text:span></text:p>
      <text:p text:style-name="P35"/>
      <text:p text:style-name="P38"><text:span text:style-name="T1">□ </text:span><text:span text:style-name="T2">1. </text:span><text:span text:style-name="T1"><text:s/>Organizzazione di Volontariato (ODV) iscritta nel Registro:</text:span></text:p>
      <text:p text:style-name="P54"> Regionale di _______________________________ </text:p>
      <text:p text:style-name="P54"> Provinciale di _______________________________</text:p>
      <text:p text:style-name="P39"><text:span text:style-name="T1">□ </text:span><text:span text:style-name="T2">2. </text:span><text:span text:style-name="T1">Associazione di Promozione Sociale (APS)</text:span></text:p>
      <text:p text:style-name="P39"><text:span text:style-name="T1">□ </text:span><text:span text:style-name="T2">3. </text:span><text:span text:style-name="T1">Organizzazione non lucrativa di utilità sociale (ONLUS) di cui al D.Lgs. 460/97.</text:span></text:p>
      <text:p text:style-name="P39"><text:span text:style-name="T1">□ </text:span><text:span text:style-name="T2">4. </text:span><text:span text:style-name="T1">specificare quale altra fattispecie prevista dall’art.4 del D.lgs.n. 117/2017 _______________________________________________________________________________</text:span></text:p>
      <text:p text:style-name="P55"><text:s/></text:p>
      <text:p text:style-name="P28"><text:span text:style-name="T1">□ </text:span><text:span text:style-name="T2">G) </text:span><text:span text:style-name="T1">Impresa sociale iscritta nell’apposita sezione del Registro Imprese con n° iscrizione ………… <text:s text:c="2"/>del …………..……</text:span></text:p>
      <text:p text:style-name="P55"><text:tab/></text:p>
      <text:p text:style-name="P40"><text:span text:style-name="T1">□ </text:span><text:span text:style-name="T2">H) </text:span><text:span text:style-name="T1">il contributo è destinato a </text:span><text:span text:style-name="T2">Società</text:span><text:span text:style-name="T1"> </text:span><text:span text:style-name="T2">sportiva</text:span><text:span text:style-name="T1"> </text:span><text:span text:style-name="T2">dilettantistica</text:span><text:span text:style-name="T1"> </text:span><text:span text:style-name="T2">di</text:span><text:span text:style-name="T1"> </text:span><text:span text:style-name="T2">capitali</text:span><text:span text:style-name="T1"> e pertanto il contributo è soggetto alla ritenuta d’acconto del 4%</text:span></text:p>
      <text:p text:style-name="P3"/>
      <text:p text:style-name="P3"/>
      <text:p text:style-name="P21"><text:span text:style-name="T2">A</text:span><text:span text:style-name="T1"> </text:span><text:span text:style-name="T2">richiesta</text:span><text:span text:style-name="T1"> </text:span><text:span text:style-name="T2">di</text:span><text:span text:style-name="T1"> </text:span><text:span text:style-name="T2">codesta</text:span><text:span text:style-name="T1"> </text:span><text:span text:style-name="T2">Amministrazione</text:span><text:span text:style-name="T1"> </text:span><text:span text:style-name="T2">il/la</text:span><text:span text:style-name="T1"> </text:span><text:span text:style-name="T2">sottoscritto/a</text:span><text:span text:style-name="T1"> </text:span><text:span text:style-name="T2">si</text:span><text:span text:style-name="T1"> </text:span><text:span text:style-name="T2">impegna</text:span><text:span text:style-name="T1"> </text:span><text:span text:style-name="T2">a</text:span><text:span text:style-name="T1"> </text:span><text:span text:style-name="T2">produrre</text:span><text:span text:style-name="T1"> </text:span><text:span text:style-name="T2">lo statuto e l’atto costitutivo ed ogni altra documentazione</text:span><text:span text:style-name="T1"> </text:span><text:span text:style-name="T2">necessaria</text:span><text:span text:style-name="T1"> </text:span><text:span text:style-name="T2">ai</text:span><text:span text:style-name="T1"> </text:span><text:span text:style-name="T2">fini</text:span><text:span text:style-name="T1"> </text:span><text:span text:style-name="T2">sopra</text:span><text:span text:style-name="T1"> </text:span><text:span text:style-name="T2">dichiarati</text:span><text:span text:style-name="T1">.</text:span></text:p>
      <text:p text:style-name="P24"/>
      <text:p text:style-name="P7"/>
      <text:p text:style-name="P9"><text:span text:style-name="T10">MODALITA’ DI PAGAMENTO</text:span><text:span text:style-name="T8">:</text:span></text:p>
      <text:p text:style-name="P6"/>
      <text:p text:style-name="P6"/>
      <text:p text:style-name="P6">Nome Istituto Bancario: ___________________________________________________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H"/>
        <table:table-column table:style-name="Table1.I"/>
        <table:table-column table:style-name="Table1.F"/>
        <table:table-column table:style-name="Table1.E"/>
        <table:table-column table:style-name="Table1.L"/>
        <table:table-column table:style-name="Table1.H"/>
        <table:table-column table:style-name="Table1.I"/>
        <table:table-column table:style-name="Table1.L"/>
        <table:table-column table:style-name="Table1.E" table:number-columns-repeated="2"/>
        <table:table-column table:style-name="Table1.L"/>
        <table:table-column table:style-name="Table1.E"/>
        <table:table-column table:style-name="Table1.I"/>
        <table:table-column table:style-name="Table1.E" table:number-columns-repeated="2"/>
        <table:table-column table:style-name="Table1.I"/>
        <table:table-column table:style-name="Table1.F"/>
        <table:table-column table:style-name="Table1.Y"/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Y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>Paese</text:p>
          </table:table-cell>
          <table:table-cell table:style-name="Table1.A1" office:value-type="string">
            <text:p text:style-name="P11">Cin Eur</text:p>
          </table:table-cell>
          <table:table-cell table:style-name="Table1.A1" office:value-type="string">
            <text:p text:style-name="P11">CIN</text:p>
          </table:table-cell>
          <table:table-cell table:style-name="Table1.A1" table:number-columns-spanned="5" office:value-type="string">
            <text:p text:style-name="P11">Banca ABI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1">Agenzia CAB</text:p>
          </table:table-cell>
          <table:covered-table-cell/>
          <table:covered-table-cell/>
          <table:covered-table-cell/>
          <table:covered-table-cell/>
          <table:table-cell table:style-name="Table1.N2" table:number-columns-spanned="12" office:value-type="string">
            <text:p text:style-name="P11">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41"/>
      <text:p text:style-name="P41"/>
      <text:p text:style-name="P42"><text:span text:style-name="T1">Data _____________<text:tab/>_______________________ <text:s text:c="10"/>* </text:span><text:span text:style-name="T3">(timbro</text:span><text:span text:style-name="T1"> </text:span><text:span text:style-name="T3">e</text:span><text:span text:style-name="T1"> </text:span><text:span text:style-name="T3">firma)</text:span></text:p>
      <text:p text:style-name="P3"/>
      <text:p text:style-name="P43"/>
      <text:p text:style-name="P58">NOTE</text:p>
      <text:p text:style-name="P15"/>
      <text:p text:style-name="P59">(1)<text:tab/>Indicare le finalità a cui è diretto il contributo barrando la casella che interessa.</text:p>
      <text:p text:style-name="P16"/>
      <text:p text:style-name="P44"><text:span text:style-name="T4">(2)<text:tab/>Per gli Enti e le Associazioni, le eventuali attività commerciali esercitate, anche occasionalmente, sono quelle che, in quanto </text:span><text:span text:style-name="T5">direttamente</text:span><text:span text:style-name="T4"> collegate alla manifestazione beneficiaria del contributo, vengono considerate comunque </text:span><text:soft-page-break/><text:span text:style-name="T4">commerciali dalle vigenti disposizioni tributarie (cfr. DPR 633/72 e T.U.I.R. DPR 917/86). Si elencano, tra le altre, le seguenti: a) proventi da sponsorizzazioni o derivanti da pubblicità commerciale; b) proprie pubblicazioni; c) gestione di mercatino con vendita di gadget o altro; d) gestione di bar con somministrazione di alimenti e bevande; e) organizzazione di gite, viaggi; f) partecipazione dei cittadini a pagamento e relativi proventi derivanti da vendita di biglietti di ingresso, ecc. Si precisa che le sopra elencate attività devono essere effettuate a titolo oneroso per essere considerate “commerciali”.</text:span></text:p>
      <text:p text:style-name="P16"/>
      <text:p text:style-name="P60">(3)<text:tab/>L'art. 143, c. 1, del T. U.I.R. 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nsistenza delle seguenti condizioni:</text:p>
      <text:p text:style-name="P61">a) prestazioni rese in conformità alle finalità istituzionali e non rientranti nella previsione dell'art.2195 C.C. (attività produttive e distributive di beni e di servizi, attività di trasporto, bancarie ed assicurative, attività ausiliarie delle precedenti);</text:p>
      <text:p text:style-name="P56">b) mancanza di specifica organizzazione, anche minima;</text:p>
      <text:p text:style-name="P57">c) richiesta di corrispettivi in misura non eccedente i costi di diretta imputazione sostenuti per la prestazione stessa.</text:p>
      <text:p text:style-name="P57">Inoltre, il comma 3 dell’art. 143 sopra citato stabilisce che non concorrono in ogni caso alla formazione del reddito degli enti non commerciali di cui alla lett. c) del comma 1 dell’art. 73 del DPR 917/86:</text:p>
      <text:p text:style-name="P45"><text:span text:style-name="T6">a</text:span><text:span text:style-name="T4">) i fondi pervenuti a seguito di raccolte pubbliche effettuate occasionalmente anche mediante offerta di beni di modico valore o di servizi ai sovventori, in concomitanza di celebrazioni, ricorrenze o campagne di sensibilizzazione (vedi Decreto Min. Fin. 26 novembre 1999, n. 473);</text:span></text:p>
      <text:p text:style-name="P46"><text:span text:style-name="T6">b</text:span><text:span text:style-name="T4">) i contributi corrisposti da amministrazioni pubbliche per lo svolgimento convenzionato o in regime di accreditamento &lt;...&gt; di attività aventi finalità sociali esercitate in conformità ai fini istituzionali degli enti stessi. [N.B. – Quest’ultimo regime è tipico dell’area sanitari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0cm" fo:margin-bottom="2cm" fo:margin-left="1.102cm" fo:margin-right="1.09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Modulo 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document-statistic meta:table-count="1" meta:image-count="0" meta:object-count="0" meta:page-count="3" meta:paragraph-count="55" meta:word-count="772" meta:character-count="5786" meta:non-whitespace-character-count="5027"/>
  </office:meta>
</office:document-meta>
</file>