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875in" fo:margin-left="0in" fo:margin-top="0in" fo:margin-bottom="0in" table:align="left"/>
    </style:style>
    <style:style style:name="Table1.A" style:family="table-column">
      <style:table-column-properties style:column-width="6.6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6979in" fo:margin-left="0in" fo:margin-top="0in" fo:margin-bottom="0in" table:align="left"/>
    </style:style>
    <style:style style:name="Table2.A" style:family="table-column">
      <style:table-column-properties style:column-width="6.6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7083in" fo:margin-left="-0.0167in" fo:margin-top="0in" fo:margin-bottom="0in" table:align="left"/>
    </style:style>
    <style:style style:name="Table3.A" style:family="table-column">
      <style:table-column-properties style:column-width="6.708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64in" fo:padding-right="0.075in" fo:padding-top="0in" fo:padding-bottom="0in" fo:border="0.5pt solid #000000"/>
    </style:style>
    <style:style style:name="Table4" style:family="table">
      <style:table-properties style:width="6.7278in" fo:margin-left="-0.0375in" fo:margin-top="0in" fo:margin-bottom="0in" table:align="left"/>
    </style:style>
    <style:style style:name="Table4.A" style:family="table-column">
      <style:table-column-properties style:column-width="6.727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64in" fo:padding-right="0.075in" fo:padding-top="0in" fo:padding-bottom="0in" fo:border="0.5pt solid #000000"/>
    </style:style>
    <style:style style:name="Table5" style:family="table">
      <style:table-properties style:width="6.8333in" fo:margin-left="-0.0375in" fo:margin-top="0in" fo:margin-bottom="0in" table:align="left"/>
    </style:style>
    <style:style style:name="Table5.A" style:family="table-column">
      <style:table-column-properties style:column-width="2.1556in"/>
    </style:style>
    <style:style style:name="Table5.B" style:family="table-column">
      <style:table-column-properties style:column-width="2.1563in"/>
    </style:style>
    <style:style style:name="Table5.C" style:family="table-column">
      <style:table-column-properties style:column-width="2.52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5.B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333in" fo:margin-left="-0.0375in" fo:margin-top="0in" fo:margin-bottom="0in" table:align="left"/>
    </style:style>
    <style:style style:name="Table6.A" style:family="table-column">
      <style:table-column-properties style:column-width="2.1354in"/>
    </style:style>
    <style:style style:name="Table6.B" style:family="table-column">
      <style:table-column-properties style:column-width="2.4167in"/>
    </style:style>
    <style:style style:name="Table6.C" style:family="table-column">
      <style:table-column-properties style:column-width="2.281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6.B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in" fo:margin-right="0.244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left="0in" fo:margin-right="0.244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margin-left="0in" fo:margin-right="0.244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.244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244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.244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8" style:family="paragraph" style:parent-style-name="Standard" style:master-page-name="Standard">
      <style:paragraph-properties fo:margin-left="0in" fo:margin-right="0.2445in" fo:text-align="center" style:justify-single-word="false" fo:text-indent="0in" style:auto-text-indent="false" style:page-number="1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margin-left="0in" fo:margin-right="0.2445in" fo:text-indent="0in" style:auto-text-indent="false"/>
    </style:style>
    <style:style style:name="P10" style:family="paragraph" style:parent-style-name="Standard">
      <style:paragraph-properties fo:margin-left="0in" fo:margin-right="0.2445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.2445in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>
      <style:paragraph-properties fo:margin-left="0in" fo:margin-right="0.2445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loext:graphic-properties draw:fill="solid" draw:fill-color="#ffffff"/>
      <style:paragraph-properties fo:margin-left="0in" fo:margin-right="0.2445in" fo:text-align="justify" style:justify-single-word="false" fo:text-indent="0in" style:auto-text-indent="false" fo:background-color="#ffffff"/>
      <style:text-properties style:font-name="Calibri" fo:font-size="11pt" style:font-name-asian="Calibri1" style:font-size-asian="11pt" style:font-name-complex="Calibri1" style:font-size-complex="11pt"/>
    </style:style>
    <style:style style:name="P14" style:family="paragraph" style:parent-style-name="Standard">
      <style:paragraph-properties fo:margin-left="0in" fo:margin-right="0.2445in" fo:orphans="0" fo:widows="0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in" fo:margin-right="0.2445in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in" fo:margin-right="0.2445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2445in" fo:text-align="justify" style:justify-single-word="false" fo:orphans="0" fo:widows="0" fo:text-indent="0in" style:auto-text-indent="false"/>
    </style:style>
    <style:style style:name="P18" style:family="paragraph" style:parent-style-name="Standard">
      <loext:graphic-properties draw:fill="solid" draw:fill-color="#ffffff"/>
      <style:paragraph-properties fo:margin-left="0in" fo:margin-right="0.2445in" fo:text-align="justify" style:justify-single-word="false" fo:text-indent="0in" style:auto-text-indent="false" fo:background-color="#ffffff"/>
    </style:style>
    <style:style style:name="P19" style:family="paragraph" style:parent-style-name="Standard">
      <style:paragraph-properties fo:margin-left="0in" fo:margin-right="0.2445in" fo:text-align="justify" style:justify-single-word="false" fo:orphans="0" fo:widows="0" fo:text-indent="0in" style:auto-text-indent="false"/>
      <style:text-properties fo:color="#000000"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in" fo:margin-right="0.2445in" fo:orphans="0" fo:widows="0" fo:text-indent="0in" style:auto-text-indent="false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0in" fo:margin-right="0.2445in" fo:orphans="0" fo:widows="0" fo:text-indent="0in" style:auto-text-indent="false"/>
    </style:style>
    <style:style style:name="P22" style:family="paragraph" style:parent-style-name="Standard">
      <style:paragraph-properties fo:margin-left="-0.098in" fo:margin-right="0.2445in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3" style:family="paragraph" style:parent-style-name="Standard">
      <style:paragraph-properties fo:margin-left="0in" fo:margin-right="0.2398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.2602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25" style:family="paragraph" style:parent-style-name="Standard">
      <style:paragraph-properties fo:margin-left="0in" fo:margin-right="0.239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P26" style:family="paragraph" style:parent-style-name="Standard">
      <style:paragraph-properties fo:margin-left="0in" fo:margin-right="0.328in" fo:line-height="115%" fo:text-align="justify" style:justify-single-word="false" fo:orphans="2" fo:widows="2" fo:text-indent="0in" style:auto-text-indent="false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 fo:background-color="#ffff00"/>
    </style:style>
    <style:style style:name="T4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T7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8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text-line-through-style="none" style:text-line-through-type="none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38761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style:text-line-through-style="none" style:text-line-through-type="none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fo:color="#1b1b1b" style:font-name="Calibri" fo:font-size="11pt" style:font-name-asian="Calibri1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<text:span text:style-name="T1">MODULO RIMODULAZIONE PROGETTI BENEFICIARI DELL’AVVISO PUBBLICO PER L'ASSEGNAZIONE DI CONTRIBUTI AD ATTIVITÀ CULTURALI PER L’ANNO 2026</text:span></text:p>
      <text:p text:style-name="P10"><text:span text:style-name="T1"><text:s/></text:span></text:p>
      <text:p text:style-name="P10"><text:span text:style-name="T2">(da compilare </text:span><text:span text:style-name="T1">SOLO in caso di rimodulazione successiva del progetto</text:span><text:span text:style-name="T2">)</text:span></text:p>
      <text:p text:style-name="P12"/>
      <text:p text:style-name="P16"><text:span text:style-name="T2">Nome del proponente</text:span></text:p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/>
            <text:p text:style-name="P11"/>
            <text:p text:style-name="P11"/>
          </table:table-cell>
        </table:table-row>
      </table:table>
      <text:p text:style-name="P12"/>
      <text:p text:style-name="P16"><text:span text:style-name="T2">Nome del progetto</text:span></text:p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/>
            <text:p text:style-name="P11"/>
            <text:p text:style-name="P11"/>
          </table:table-cell>
        </table:table-row>
      </table:table>
      <text:p text:style-name="P11"/>
      <text:p text:style-name="P17"><text:span text:style-name="T2">Indicare brevemente </text:span><text:span text:style-name="T1">in cosa consiste la rimodulazione</text:span><text:span text:style-name="T2">, specificando in quali aspetti è cambiato il progetto rispetto alla fase di presentazione del modulo di domanda al bando (es. variazione del numero di eventi o di luoghi, collaborazioni, periodo di svolgimento o altro).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3"><text:span text:style-name="T2">Indicare in breve le</text:span><text:span text:style-name="T1"> motivazioni </text:span><text:span text:style-name="T2">che hanno portato alla rimodulazione </text:span></text:p>
      <text:p text:style-name="P1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  <text:p text:style-name="P15"><text:soft-page-break/></text:p>
      <text:p text:style-name="P9"><text:span text:style-name="T8">PIANO ECONOMICO - FINANZIARI</text:span><text:span text:style-name="T1">O</text:span><text:span text:style-name="T8"> DEL PROGETTO</text:span></text:p>
      <text:p text:style-name="P15"/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4"><text:span text:style-name="T4">USCITE</text:span><text:span text:style-name="T1"> </text:span><text:span text:style-name="T2">(espresso in Euro)</text:span></text:p>
          </table:table-cell>
          <table:table-cell table:style-name="Table5.B1" office:value-type="string">
            <text:p text:style-name="P4"><text:span text:style-name="T1">IMPORTO DA PREVENTIVO</text:span></text:p>
          </table:table-cell>
          <table:table-cell table:style-name="Table5.B1" office:value-type="string">
            <text:p text:style-name="P4"><text:span text:style-name="T1">IMPORTO RIMODULATO</text:span></text:p>
          </table:table-cell>
        </table:table-row>
        <table:table-row table:style-name="Table5.1">
          <table:table-cell table:style-name="Table5.A1" office:value-type="string">
            <text:p text:style-name="P5"><text:span text:style-name="T10">COSTI ARTISTICI</text:span></text:p>
          </table:table-cell>
          <table:table-cell table:style-name="Table5.B1" office:value-type="string">
            <text:p text:style-name="P5"><text:span text:style-name="T2"><text:line-break/></text:span></text:p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VIAGGI/OSPITALITÀ</text:span></text:p>
          </table:table-cell>
          <table:table-cell table:style-name="Table5.B1" office:value-type="string">
            <text:p text:style-name="P7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ALLESTIMENTI/NOL</text:span><text:span text:style-name="T2">EGGIO ATTREZZATURE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2">COSTI RELATIVI ALL’USO DI LOCATION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9"><text:span text:style-name="T2">COSTI DI PRODUZIONE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21"><text:span text:style-name="T9">SERVICE AUDIO LUCI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TRASPORTI 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ASSICURAZIONI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2">SPESE PER DIRITTI D’AUTORE E DIRITTI CONNESSI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PERSONALE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2">ONERI PREVIDENZIALI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9"><text:span text:style-name="T2">CONSULENZE E INCARICHI PROFESSIONALI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9"><text:span text:style-name="T2">COMUNICAZIONE/PROMOZIONE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ORGANIZZAZIONE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RIMBORSO SPESE A VOLONTARI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0">ALTRI COSTI (specificare una o più voci)*</text:span></text:p>
          </table:table-cell>
          <table:table-cell table:style-name="Table5.B1" office:value-type="string">
            <text:p text:style-name="P7"/>
          </table:table-cell>
          <table:table-cell table:style-name="Table5.B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P5"><text:span text:style-name="T1">TOTALE USCITE</text:span></text:p>
          </table:table-cell>
          <table:table-cell table:style-name="Table5.B1" office:value-type="string">
            <text:p text:style-name="P2"/>
            <text:p text:style-name="P2"/>
          </table:table-cell>
          <table:table-cell table:style-name="Table5.B1" office:value-type="string">
            <text:p text:style-name="P7"/>
          </table:table-cell>
        </table:table-row>
      </table:table>
      <text:p text:style-name="P14"/>
      <text:p text:style-name="P21"><text:span text:style-name="T2">Per ognuna delle seguenti voci rappresentanti le uscite, indicare il corrispondente importo, che si intende espresso in Euro. Compilare solo i campi attinenti all’attività presentata nel progetto e lasciare 0 (zero) negli altri</text:span></text:p>
      <text:p text:style-name="P20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5"><text:span text:style-name="T4">ENTRATE</text:span><text:span text:style-name="T1"> </text:span><text:span text:style-name="T2">(espresso in Euro)</text:span></text:p>
          </table:table-cell>
          <table:table-cell table:style-name="Table6.B1" office:value-type="string">
            <text:p text:style-name="P5"><text:span text:style-name="T1">IMPORTO DA PREVENTIVO</text:span></text:p>
          </table:table-cell>
          <table:table-cell table:style-name="Table6.B1" office:value-type="string">
            <text:p text:style-name="P5"><text:span text:style-name="T1">IMPORTO RIMODULATO</text:span></text:p>
          </table:table-cell>
        </table:table-row>
        <table:table-row table:style-name="Table6.1">
          <table:table-cell table:style-name="Table6.A1" office:value-type="string">
            <text:p text:style-name="P21"><text:span text:style-name="T1">RICHIESTA DI CONTRIBUTO A</text:span><text:span text:style-name="T13">L COMUNE DI BOLOGNA</text:span></text:p>
            <text:p text:style-name="P21"><text:span text:style-name="T5">(Minimo 2.000 euro - Max 20.000 euro)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25"/>
          </table:table-cell>
        </table:table-row>
        <table:table-row table:style-name="Table6.1">
          <table:table-cell table:style-name="Table6.A1" office:value-type="string">
            <text:p text:style-name="P5"><text:span text:style-name="T10">ALTRI CONTRIBUTI PUBBLICI E PRIVATI RICHIESTI O OTTENUTI: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5"><text:span text:style-name="T10">Stato**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Regione Emilia Romagna**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Città Metropolitana di Bologna**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Fondazioni Bancarie (specificare)**: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Altri contributi (specificare una o più voci)*: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SPONSORIZZAZIONI<text:tab/>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QUOTE ASSOCIATIVE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5"><text:span text:style-name="T10">DONAZIONI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9"><text:span text:style-name="T2">VENDITA DI BIGLIETTI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<text:span text:style-name="T2">VENDITA PUBBLICAZIONI, MERCHANDISING, ECC...</text:span></text:p>
          </table:table-cell>
          <table:table-cell table:style-name="Table6.B1" office:value-type="string">
            <text:p text:style-name="P7"/>
          </table:table-cell>
          <table:table-cell table:style-name="Table6.B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<text:span text:style-name="T2">ALTRI RICAVI (specificare):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9"><text:span text:style-name="T2">RISORSE PROPRIE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2"/>
          </table:table-cell>
        </table:table-row>
        <table:table-row table:style-name="Table6.1">
          <table:table-cell table:style-name="Table6.A1" office:value-type="string">
            <text:p text:style-name="P5"><text:span text:style-name="T1">TOTALE ENTRATE</text:span></text:p>
          </table:table-cell>
          <table:table-cell table:style-name="Table6.B1" office:value-type="string">
            <text:p text:style-name="P2"/>
            <text:p text:style-name="P2"/>
          </table:table-cell>
          <table:table-cell table:style-name="Table6.B1" office:value-type="string">
            <text:p text:style-name="P7"/>
          </table:table-cell>
        </table:table-row>
      </table:table>
      <text:p text:style-name="P13"/>
      <text:p text:style-name="P18"><text:soft-page-break/><text:span text:style-name="T2">Per ognuna delle seguenti voci rappresentanti le entrate, indicare il corrispondente importo, che si intende espresso in Euro. Compilare solo i campi attinenti all’attività presentata nel progetto e lasciare 0 (zero) negli altri</text:span></text:p>
      <text:p text:style-name="P3"/>
      <text:p text:style-name="P6"><text:span text:style-name="T10">*il campo in cui si inserisce il testo può ricomprendere molteplici voci; </text:span><text:span text:style-name="T2">il campo in cui si inserisce la cifra deve corrispondere al totale di tutte le voci</text:span></text:p>
      <text:p text:style-name="P5"><text:span text:style-name="T10">**specificare l’ente/gli enti e indicare se il contributo è </text:span><text:span text:style-name="T2">“</text:span><text:span text:style-name="T10">stimato</text:span><text:span text:style-name="T2">”</text:span><text:span text:style-name="T10"> oppure già </text:span><text:span text:style-name="T2">“</text:span><text:span text:style-name="T10">assegnato</text:span><text:span text:style-name="T2">”</text:span></text:p>
      <text:p text:style-name="P20"/>
      <text:p text:style-name="P2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2pt" fo:language="it" fo:country="IT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6693in" fo:margin-bottom="0.3929in" fo:margin-left="0.689in" fo:margin-right="0.6693in" style:writing-mode="lr-tb" style:layout-grid-color="#c0c0c0" style:layout-grid-lines="263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left="0in" fo:margin-right="0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0" meta:object-count="0" meta:page-count="4" meta:paragraph-count="53" meta:word-count="320" meta:character-count="2292" meta:non-whitespace-character-count="2018"/>
    <meta:generator>LibreOfficeDev/6.0.5.2$Linux_X86_64 LibreOffice_project/</meta:generator>
  </office:meta>
</office:document-meta>
</file>