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8306in" fo:margin-left="-0.034in" fo:margin-top="0in" fo:margin-bottom="0in" table:align="left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0.6535in"/>
    </style:style>
    <style:style style:name="Table1.C" style:family="table-column">
      <style:table-column-properties style:column-width="0.3618in"/>
    </style:style>
    <style:style style:name="Table1.D" style:family="table-column">
      <style:table-column-properties style:column-width="0.2347in"/>
    </style:style>
    <style:style style:name="Table1.E" style:family="table-column">
      <style:table-column-properties style:column-width="0.2361in"/>
    </style:style>
    <style:style style:name="Table1.H" style:family="table-column">
      <style:table-column-properties style:column-width="0.2375in"/>
    </style:style>
    <style:style style:name="Table1.I" style:family="table-column">
      <style:table-column-properties style:column-width="0.2354in"/>
    </style:style>
    <style:style style:name="Table1.L" style:family="table-column">
      <style:table-column-properties style:column-width="0.234in"/>
    </style:style>
    <style:style style:name="Table1.X" style:family="table-column">
      <style:table-column-properties style:column-width="0.2368in"/>
    </style:style>
    <style:style style:name="Table1.Y" style:family="table-column">
      <style:table-column-properties style:column-width="0.2965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bottom" fo:background-color="#ffffff" fo:padding-left="0in" fo:padding-right="0.075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1.Y1" style:family="table-cell">
      <style:table-cell-properties style:vertical-align="bottom" fo:background-color="#ffffff" fo:padding-left="0in" fo:padding-right="0.075in" fo:padding-top="0in" fo:padding-bottom="0in" fo:border="1pt solid #00000a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N2" style:family="table-cell">
      <style:table-cell-properties style:vertical-align="bottom" fo:background-color="#ffffff" fo:padding-left="0in" fo:padding-right="0.075in" fo:padding-top="0in" fo:padding-bottom="0in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italic" style:text-underline-style="none" fo:font-weight="bold" style:font-name-asian="Calibri1" style:font-size-asian="11pt" style:font-style-asian="italic" style:font-weight-asian="bold" style:font-name-complex="Calibri1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.002in" loext:contextual-spacing="false" fo:line-height="25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14" style:family="paragraph" style:parent-style-name="Standard">
      <style:paragraph-properties fo:margin-left="0in" fo:margin-right="0in" fo:margin-top="0in" fo:margin-bottom="0.0016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P15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P16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17" style:family="paragraph" style:parent-style-name="Standard">
      <style:paragraph-properties fo:margin-left="0in" fo:margin-right="0in" fo:margin-top="0in" fo:margin-bottom="0.0102in" loext:contextual-spacing="false" fo:line-height="7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 fo:background-color="#ffffff"/>
    </style:style>
    <style:style style:name="P18" style:family="paragraph" style:parent-style-name="Standard">
      <style:paragraph-properties fo:margin-left="5.02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P19" style:family="paragraph" style:parent-style-name="Standard">
      <style:paragraph-properties fo:margin-left="4.4252in" fo:margin-right="0in" fo:margin-top="0in" fo:margin-bottom="0in" loext:contextual-spacing="false" fo:line-height="100%" fo:text-align="start" style:justify-single-word="false" fo:keep-together="auto" fo:orphans="0" fo:widows="0" fo:text-indent="0.4909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3.9335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1.607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22" style:family="paragraph" style:parent-style-name="Standard">
      <style:paragraph-properties fo:margin-left="0in" fo:margin-right="-0.0138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.4929in"/>
        </style:tab-stops>
      </style:paragraph-properties>
    </style:style>
    <style:style style:name="P25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P26" style:family="paragraph" style:parent-style-name="Standard">
      <style:paragraph-properties fo:margin-left="2.602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0.4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0.4929in" fo:margin-right="-0.0138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98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33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34" style:family="paragraph" style:parent-style-name="Standard">
      <style:paragraph-properties fo:margin-left="0.970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35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38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P39" style:family="paragraph" style:parent-style-name="Standard">
      <style:paragraph-properties fo:margin-left="0.7311in" fo:margin-right="0.111in" fo:margin-top="0in" fo:margin-bottom="0in" loext:contextual-spacing="false" fo:line-height="100%" fo:text-align="start" style:justify-single-word="false" fo:keep-together="auto" fo:orphans="0" fo:widows="0" fo:text-indent="-0.2382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0.8661in" fo:margin-right="0in" fo:margin-top="0in" fo:margin-bottom="0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0.8661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1.102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0.6827in" fo:margin-right="-0.0138in" fo:margin-top="0in" fo:margin-bottom="0in" loext:contextual-spacing="false" fo:line-height="100%" fo:text-align="start" style:justify-single-word="false" fo:keep-together="auto" fo:orphans="0" fo:widows="0" fo:text-indent="-0.1898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3.7874in" fo:margin-top="0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45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46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color="#000000" style:font-name="Calibri" fo:font-size="11pt" fo:font-weight="bold" style:font-name-asian="Calibri1" style:font-size-asian="11pt" style:font-weight-asian="bold" style:font-name-complex="Calibri1" style:font-size-complex="11pt" fo:background-color="#ffffff"/>
    </style:style>
    <style:style style:name="P47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5.2819in" fo:margin-right="-0.0138in" fo:margin-top="0in" fo:margin-bottom="0in" loext:contextual-spacing="false" fo:line-height="95%" fo:text-align="start" style:justify-single-word="false" fo:keep-together="auto" fo:orphans="0" fo:widows="0" fo:text-indent="-5.2819in" style:auto-text-indent="false" fo:break-before="auto" fo:break-after="auto" fo:padding="0in" fo:border="none" fo:keep-with-next="auto">
        <style:tab-stops>
          <style:tab-stop style:position="9.6902in"/>
        </style:tab-stops>
      </style:paragraph-properties>
    </style:style>
    <style:style style:name="P49" style:family="paragraph" style:parent-style-name="Standard">
      <style:paragraph-properties fo:margin-left="0in" fo:margin-right="0.159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P50" style:family="paragraph" style:parent-style-name="Standard">
      <style:paragraph-properties fo:margin-left="0.4929in" fo:margin-right="-0.0102in" fo:margin-top="0in" fo:margin-bottom="0in" loext:contextual-spacing="false" fo:line-height="100%" fo:text-align="start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0.4929in" fo:margin-right="0.0165in" fo:margin-top="0in" fo:margin-bottom="0in" loext:contextual-spacing="false" fo:line-height="100%" fo:text-align="justify" style:justify-single-word="false" fo:keep-together="auto" fo:orphans="0" fo:widows="0" fo:text-indent="-0.4929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0.4929in" fo:margin-right="0.0335in" fo:margin-top="0in" fo:margin-bottom="0in" loext:contextual-spacing="false" fo:line-height="100%" fo:text-align="justify" style:justify-single-word="false" fo:keep-together="auto" fo:orphans="0" fo:widows="0" fo:text-indent="0.0118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0.4929in" fo:margin-right="0.034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0.4929in" fo:margin-right="0.02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217in"/>
        </style:tab-stops>
      </style:paragraph-properties>
    </style:style>
    <style:style style:name="P55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a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style:font-name-asian="Calibri1" style:font-size-asian="11pt" style:font-style-asian="italic" style:font-name-complex="Calibri1" style:font-size-complex="11pt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italic" style:text-underline-style="none" style:font-name-asian="Calibri1" style:font-size-asian="9pt" style:font-style-asian="italic" style:font-name-complex="Calibri1" style:font-size-complex="9pt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super 58%" style:font-name="Calibri" fo:font-size="11pt" fo:font-style="normal" style:text-underline-style="none" style:font-name-asian="Calibri1" style:font-size-asian="11pt" style:font-style-asian="normal" style:font-name-complex="Calibri1" style:font-size-complex="11pt" fo:background-color="#ffffff"/>
    </style:style>
    <style:style style:name="T9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10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/>
    </style:style>
    <style:style style:name="T11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solid" style:text-underline-width="auto" style:text-underline-color="font-color" fo:font-weight="bold" style:font-name-asian="Calibri1" style:font-size-asian="11pt" style:font-style-asian="normal" style:font-weight-asian="bold" style:font-name-complex="Calibri1" style:font-size-complex="11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Calibri" fo:font-size="9pt" fo:font-style="normal" style:text-underline-style="none" style:font-name-asian="Calibri1" style:font-size-asian="9pt" style:font-style-asian="normal" style:font-name-complex="Calibri1" style:font-size-complex="9pt"/>
    </style:style>
    <style:style style:name="T13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14" style:family="text">
      <style:text-properties style:font-name="Calibri" fo:font-size="11pt" style:font-name-asian="Calibri1" style:font-size-asian="11pt" style:font-name-complex="Calibri1" style:font-size-complex="11pt"/>
    </style:style>
    <style:style style:name="T15" style:family="text">
      <style:text-properties fo:color="#000000" style:font-name="Calibri" fo:font-size="11pt" style:font-name-asian="Calibri1" style:font-size-asian="11pt" style:font-name-complex="Calibri1" style:font-size-complex="11pt" fo:background-color="#ffffff"/>
    </style:style>
    <style:style style:name="T16" style:family="text">
      <style:text-properties fo:color="#000000" style:font-name="Calibri" fo:font-size="11pt" style:font-name-asian="Calibri1" style:font-size-asian="11pt" style:font-name-complex="Calibri1" style:font-size-complex="11pt"/>
    </style:style>
    <style:style style:name="gr1" style:family="graphic" style:parent-style-name="Frame">
      <style:graphic-properties draw:stroke="none" svg:stroke-width="0in" draw:fill="none" draw:textarea-vertical-align="middle" draw:auto-grow-height="false" fo:min-height="0.1764in" fo:min-width="7.1083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arta intestata dell'ente/associazione</text:span></text:p>
      <text:p text:style-name="P18"/>
      <text:p text:style-name="P19"><text:span text:style-name="T9">AL COMUNE DI BOLOGNA </text:span></text:p>
      <text:p text:style-name="P20"><text:span text:style-name="T13"><text:s text:c="17"/></text:span><text:span text:style-name="T9">SETTORE CULTURA E CREATIVITA’</text:span></text:p>
      <text:p text:style-name="P21"/>
      <text:p text:style-name="P3"/>
      <text:p text:style-name="P4"/>
      <text:p text:style-name="P13"/>
      <text:p text:style-name="P22"><text:span text:style-name="T2">DICHIARAZIONE</text:span><text:span text:style-name="T1"> </text:span><text:span text:style-name="T2">SOSTITUTIVA</text:span><text:span text:style-name="T1"> </text:span><text:span text:style-name="T2">DI</text:span><text:span text:style-name="T1"> </text:span><text:span text:style-name="T2">ATTO</text:span><text:span text:style-name="T1"> </text:span><text:span text:style-name="T2">DI</text:span><text:span text:style-name="T1"> </text:span><text:span text:style-name="T2">NOTORIETA'</text:span></text:p>
      <text:p text:style-name="P22"><draw:custom-shape text:anchor-type="paragraph" draw:z-index="0" draw:name="Image1" draw:style-name="gr1" draw:text-style-name="P56" svg:width="7.4551in" svg:height="0.3567in" svg:x="22.9165in" svg:y="22.9165in"><text:p text:style-name="P55"/><draw:enhanced-geometry draw:mirror-horizontal="false" draw:mirror-vertical="false" drawooo:sub-view-size="10657 254" draw:text-areas="0 0 ?f0 ?f1" svg:viewBox="0 0 0 0" draw:type="ooxml-non-primitive" draw:enhanced-path="M 0 0 L 0 254 10657 254 10657 0 0 0 N"><draw:equation draw:name="f0" draw:formula="logwidth"/><draw:equation draw:name="f1" draw:formula="logheight"/></draw:enhanced-geometry></draw:custom-shape><text:span text:style-name="T2">ART.</text:span><text:span text:style-name="T1"> </text:span><text:span text:style-name="T2">28</text:span><text:span text:style-name="T1"> </text:span><text:span text:style-name="T2">D.P.R.</text:span><text:span text:style-name="T1"> </text:span><text:span text:style-name="T2">29/9/73</text:span><text:span text:style-name="T1"> </text:span><text:span text:style-name="T2">N.</text:span><text:span text:style-name="T1"> </text:span><text:span text:style-name="T2">600</text:span><text:span text:style-name="T1"> </text:span><text:span text:style-name="T2">e</text:span><text:span text:style-name="T1"> </text:span><text:span text:style-name="T2">ss.mm.ii.</text:span></text:p>
      <text:p text:style-name="P25"/>
      <text:p text:style-name="P5"/>
      <text:p text:style-name="P9"><text:span text:style-name="T10">Il/la sottoscritt ……..…..........................................…………………………………………………….. legale rappresentante </text:span></text:p>
      <text:p text:style-name="P5"/>
      <text:p text:style-name="P9"><text:span text:style-name="T10">dell’Ente/Associazione/..................................................…………………………………………………..………………………………………</text:span></text:p>
      <text:p text:style-name="P9"><text:span text:style-name="T10">(indicare la denominazione/ragione sociale riportata nell’atto costitutivo e nello statuto, coincidente a quella risultante presso l’Agenzia delle Entrate)</text:span></text:p>
      <text:p text:style-name="P5"/>
      <text:p text:style-name="P9"><text:span text:style-name="T10">Con sede legale in Via ................................................................……..……………………… <text:s/>CAP……………………</text:span></text:p>
      <text:p text:style-name="P5"/>
      <text:p text:style-name="P9"><text:span text:style-name="T10">Città……………………………………………………………………………………………..… Tel. ….….…………………. </text:span></text:p>
      <text:p text:style-name="P5"><text:soft-page-break/></text:p>
      <text:p text:style-name="P9"><text:span text:style-name="T10">Codice fiscale ……………………………………….… ………. Partita I.V.A. …………………………………….</text:span></text:p>
      <text:p text:style-name="P5"/>
      <text:p text:style-name="P9"><text:span text:style-name="T10">E-mail <text:s/>………………………………………………………………………………………………………………………………..</text:span></text:p>
      <text:p text:style-name="P5"/>
      <text:p text:style-name="P10"><text:span text:style-name="T10">sotto la propria personale responsabilità, consapevole delle sanzioni penali richiamate dall’art. 76 del D.P.R. 28/12/2000 n. 445 in caso di dichiarazioni mendaci, ai fini dell’applicabilità o meno della ritenuta a titolo d’acconto (art. 28, c. 2, DPR 600/73) al contributo che sarà erogato dal Comune di Bologna – </text:span><text:span text:style-name="T9">Settore Cultura e Creatività</text:span><text:span text:style-name="T10"> di cui al provvedimento </text:span><text:span text:style-name="T14">PG. 431460/2025 del 11/06/2025</text:span></text:p>
      <text:p text:style-name="P14"/>
      <text:p text:style-name="P15"/>
      <text:p text:style-name="P26"><text:span text:style-name="T2">DICHIARA</text:span><text:span text:style-name="T1"> </text:span><text:span text:style-name="T2">QUANTO</text:span><text:span text:style-name="T1"> </text:span><text:span text:style-name="T2">SEGUE</text:span><text:span text:style-name="T8">(1)</text:span></text:p>
      <text:p text:style-name="P16"/>
      <text:p text:style-name="P16"/>
      <text:p text:style-name="P16"/>
      <text:p text:style-name="P27"><text:span text:style-name="T1">□ </text:span><text:span text:style-name="T2">A) </text:span><text:span text:style-name="T1">il contributo è finalizzato all’acquisto di beni strumentali-beni in c/capitale.</text:span></text:p>
      <text:p text:style-name="P16"/>
      <text:p text:style-name="P28"><text:span text:style-name="T1">□ </text:span><text:span text:style-name="T2">B)</text:span><text:span text:style-name="T1"> il beneficiario è </text:span><text:span text:style-name="T2">Impresa</text:span><text:span text:style-name="T1"> </text:span><text:span text:style-name="T2">o</text:span><text:span text:style-name="T1"> </text:span><text:span text:style-name="T2">ente</text:span><text:span text:style-name="T1"> </text:span><text:span text:style-name="T2">commerciale.</text:span></text:p>
      <text:p text:style-name="P16"/>
      <text:p text:style-name="P28"><text:span text:style-name="T1">□ </text:span><text:span text:style-name="T2">c) </text:span><text:span text:style-name="T1">il beneficiario è </text:span><text:span text:style-name="T2">Ente</text:span><text:span text:style-name="T1"> </text:span><text:span text:style-name="T2">non</text:span><text:span text:style-name="T1"> </text:span><text:span text:style-name="T2">commerciale</text:span><text:span text:style-name="T1"> e:</text:span></text:p>
      <text:p text:style-name="P16"/>
      <text:p text:style-name="P30"><text:span text:style-name="T1">□ </text:span><text:span text:style-name="T2">1.</text:span><text:span text:style-name="T15"> </text:span><text:span text:style-name="T1">il contributo è destinato al perseguimento dei fini istituzionali</text:span></text:p>
      <text:p text:style-name="P16"/>
      <text:p text:style-name="P30"><text:span text:style-name="T1">□ </text:span><text:span text:style-name="T2">2.</text:span><text:span text:style-name="T15"> </text:span><text:span text:style-name="T1">il contributo è destinato ad </text:span><text:span text:style-name="T2">iniziativa/manifestazione</text:span><text:span text:style-name="T1"> </text:span><text:span text:style-name="T2">commerciale</text:span><text:span text:style-name="T1"> </text:span><text:span text:style-name="T8">(2)</text:span></text:p>
      <text:p text:style-name="P16"><text:soft-page-break/></text:p>
      <text:p text:style-name="P31"><text:span text:style-name="T1">□<text:tab/></text:span><text:span text:style-name="T2">3.</text:span><text:span text:style-name="T15"> </text:span><text:span text:style-name="T1">il contributo è destinato ad attività non commerciali ai sensi </text:span><text:span text:style-name="T2">dell’art.</text:span><text:span text:style-name="T1"> </text:span><text:span text:style-name="T2">143</text:span><text:span text:style-name="T1"> T.U.I.R. DPR. 917/86</text:span><text:span text:style-name="T8">(3)</text:span></text:p>
      <text:p text:style-name="P32"/>
      <text:p text:style-name="P34"/>
      <text:p text:style-name="P35"><text:span text:style-name="T1">□ </text:span><text:span text:style-name="T2">D) </text:span><text:span text:style-name="T1">il contributo è destinato ad attività non commerciali in quanto svolte verso gli associati ai sensi dell’art.</text:span><text:span text:style-name="T2"> 148 comma 2</text:span><text:span text:style-name="T1"> del T.U.I.R. DPR. 917/86</text:span></text:p>
      <text:p text:style-name="P37"/>
      <text:p text:style-name="P39"><text:span text:style-name="T1">□ </text:span><text:span text:style-name="T2">E)</text:span><text:span text:style-name="T1"> il contributo è finalizzato ad attività liriche, concertistiche, coreutiche e bandistiche di cui alla Legge 6/3/1980, n. 54</text:span></text:p>
      <text:p text:style-name="P33"/>
      <text:p text:style-name="P36"><text:span text:style-name="T2">dichiara inoltre:</text:span></text:p>
      <text:p text:style-name="P38"/>
      <text:p text:style-name="P35"><text:span text:style-name="T1">□ </text:span><text:span text:style-name="T2">F)</text:span><text:span text:style-name="T1"> l’Ente è iscritto al Registro Unico Nazionale del Terzo Settore (R.U.N.T.S.) con n° iscrizione………. del ………… in qualità di:</text:span></text:p>
      <text:p text:style-name="P37"/>
      <text:p text:style-name="P40"><text:span text:style-name="T1">□ </text:span><text:span text:style-name="T2">1. </text:span><text:span text:style-name="T1"><text:s/>Organizzazione di Volontariato (ODV) iscritta nel Registro:</text:span></text:p>
      <text:p text:style-name="P42"><text:span text:style-name="T1"> Regionale di _______________________________ </text:span></text:p>
      <text:p text:style-name="P42"><text:span text:style-name="T1"> Provinciale di _______________________________</text:span></text:p>
      <text:p text:style-name="P41"><text:span text:style-name="T1">□ </text:span><text:span text:style-name="T2">2. </text:span><text:span text:style-name="T1">Associazione di Promozione Sociale (APS)</text:span></text:p>
      <text:p text:style-name="P41"><text:span text:style-name="T1">□ </text:span><text:span text:style-name="T2">3. </text:span><text:span text:style-name="T1">Organizzazione non lucrativa di utilità sociale (ONLUS) di cui al D.Lgs. 460/97.</text:span></text:p>
      <text:p text:style-name="P41"><text:span text:style-name="T1">□ </text:span><text:span text:style-name="T2">4. </text:span><text:span text:style-name="T1">specificare quale altra fattispecie prevista dall’art.4 del D.lgs.n. 117/2017 _______________________________________________________________________________</text:span></text:p>
      <text:p text:style-name="P28"><text:span text:style-name="T1"><text:s/></text:span></text:p>
      <text:p text:style-name="P28"><text:span text:style-name="T1">□ </text:span><text:span text:style-name="T2">G) </text:span><text:span text:style-name="T1">Impresa sociale iscritta nell’apposita sezione del Registro Imprese con n° iscrizione ………… <text:s text:c="2"/>del …………..……</text:span></text:p>
      <text:p text:style-name="P28"><text:span text:style-name="T1"><text:tab/></text:span></text:p>
      <text:p text:style-name="P43"><text:soft-page-break/><text:span text:style-name="T1">□ </text:span><text:span text:style-name="T2">H) </text:span><text:span text:style-name="T1">il contributo è destinato a </text:span><text:span text:style-name="T2">Società</text:span><text:span text:style-name="T1"> </text:span><text:span text:style-name="T2">sportiva</text:span><text:span text:style-name="T1"> </text:span><text:span text:style-name="T2">dilettantistica</text:span><text:span text:style-name="T1"> </text:span><text:span text:style-name="T2">di</text:span><text:span text:style-name="T1"> </text:span><text:span text:style-name="T2">capitali</text:span><text:span text:style-name="T1"> e pertanto il contributo è soggetto alla ritenuta d’acconto del 4%</text:span></text:p>
      <text:p text:style-name="P3"/>
      <text:p text:style-name="P3"/>
      <text:p text:style-name="P23"><text:span text:style-name="T2">A</text:span><text:span text:style-name="T1"> </text:span><text:span text:style-name="T2">richiesta</text:span><text:span text:style-name="T1"> </text:span><text:span text:style-name="T2">di</text:span><text:span text:style-name="T1"> </text:span><text:span text:style-name="T2">codesta</text:span><text:span text:style-name="T1"> </text:span><text:span text:style-name="T2">Amministrazione</text:span><text:span text:style-name="T1"> </text:span><text:span text:style-name="T2">il/la</text:span><text:span text:style-name="T1"> </text:span><text:span text:style-name="T2">sottoscritto/a</text:span><text:span text:style-name="T1"> </text:span><text:span text:style-name="T2">si</text:span><text:span text:style-name="T1"> </text:span><text:span text:style-name="T2">impegna</text:span><text:span text:style-name="T1"> </text:span><text:span text:style-name="T2">a</text:span><text:span text:style-name="T1"> </text:span><text:span text:style-name="T2">produrre</text:span><text:span text:style-name="T1"> </text:span><text:span text:style-name="T2">lo statuto e l’atto costitutivo ed ogni altra documentazione</text:span><text:span text:style-name="T1"> </text:span><text:span text:style-name="T2">necessaria</text:span><text:span text:style-name="T1"> </text:span><text:span text:style-name="T2">ai</text:span><text:span text:style-name="T1"> </text:span><text:span text:style-name="T2">fini</text:span><text:span text:style-name="T1"> </text:span><text:span text:style-name="T2">sopra</text:span><text:span text:style-name="T1"> </text:span><text:span text:style-name="T2">dichiarati</text:span><text:span text:style-name="T1">.</text:span></text:p>
      <text:p text:style-name="P44"/>
      <text:p text:style-name="P8"/>
      <text:p text:style-name="P10"><text:span text:style-name="T11">MODALITA’ DI PAGAMENTO</text:span><text:span text:style-name="T9">:</text:span></text:p>
      <text:p text:style-name="P7"/>
      <text:p text:style-name="P7"/>
      <text:p text:style-name="P10"><text:span text:style-name="T9">Nome Istituto Bancario: ___________________________________________________</text:span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column table:style-name="Table1.E" table:number-columns-repeated="2"/>
        <table:table-column table:style-name="Table1.L"/>
        <table:table-column table:style-name="Table1.H"/>
        <table:table-column table:style-name="Table1.I"/>
        <table:table-column table:style-name="Table1.L"/>
        <table:table-column table:style-name="Table1.E" table:number-columns-repeated="2"/>
        <table:table-column table:style-name="Table1.L"/>
        <table:table-column table:style-name="Table1.E"/>
        <table:table-column table:style-name="Table1.I" table:number-columns-repeated="2"/>
        <table:table-column table:style-name="Table1.E"/>
        <table:table-column table:style-name="Table1.I"/>
        <table:table-column table:style-name="Table1.X"/>
        <table:table-column table:style-name="Table1.Y"/>
        <table:table-row table:style-name="Table1.1"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Y1" office:value-type="string">
            <text:p text:style-name="P11"/>
          </table:table-cell>
        </table:table-row>
        <table:table-row table:style-name="Table1.2">
          <table:table-cell table:style-name="Table1.A1" office:value-type="string">
            <text:p text:style-name="P12"><text:span text:style-name="T10">Paese</text:span></text:p>
          </table:table-cell>
          <table:table-cell table:style-name="Table1.A1" office:value-type="string">
            <text:p text:style-name="P12"><text:span text:style-name="T10">Cin Eur</text:span></text:p>
          </table:table-cell>
          <table:table-cell table:style-name="Table1.A1" office:value-type="string">
            <text:p text:style-name="P12"><text:span text:style-name="T10">CIN</text:span></text:p>
          </table:table-cell>
          <table:table-cell table:style-name="Table1.A1" table:number-columns-spanned="5" office:value-type="string">
            <text:p text:style-name="P12"><text:span text:style-name="T10">Banca AB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2"><text:span text:style-name="T10">Agenzia CAB</text:span></text:p>
          </table:table-cell>
          <table:covered-table-cell/>
          <table:covered-table-cell/>
          <table:covered-table-cell/>
          <table:covered-table-cell/>
          <table:table-cell table:style-name="Table1.N2" table:number-columns-spanned="12" office:value-type="string">
            <text:p text:style-name="P12"><text:span text:style-name="T10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"/>
      <text:p text:style-name="P45"/>
      <text:p text:style-name="P45"/>
      <text:p text:style-name="P48"><text:span text:style-name="T1">Data _____________<text:tab/>_______________________ <text:s text:c="11"/></text:span><text:span text:style-name="T3">(timbro</text:span><text:span text:style-name="T1"> </text:span><text:span text:style-name="T3">e</text:span><text:span text:style-name="T1"> </text:span><text:span text:style-name="T3">firma)</text:span></text:p>
      <text:p text:style-name="P49"/>
      <text:p text:style-name="P46"/>
      <text:p text:style-name="P46"/>
      <text:p text:style-name="P47"><text:span text:style-name="T4">NOTE</text:span></text:p>
      <text:p text:style-name="P17"><text:soft-page-break/></text:p>
      <text:p text:style-name="P24"><text:span text:style-name="T5">(1)<text:tab/>Indicare le finalità a cui è diretto il contributo barrando la casella che interessa.</text:span></text:p>
      <text:p text:style-name="P17"/>
      <text:p text:style-name="P50"><text:span text:style-name="T5">(2)<text:tab/>Per gli Enti e le Associazioni, le eventuali attività commerciali esercitate, anche occasionalmente, sono quelle che, in quanto </text:span><text:span text:style-name="T6">direttamente</text:span><text:span text:style-name="T5"> collegate alla manifestazione beneficiaria del contributo, vengono considerate comunque 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.</text:span></text:p>
      <text:p text:style-name="P17"/>
      <text:p text:style-name="P51"><text:span text:style-name="T5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span></text:p>
      <text:p text:style-name="P52"><text:span text:style-name="T5">a) prestazioni rese in conformità alle finalità istituzionali e non rientranti nella previsione dell'art.2195 C.C. (attività produttive e distributive di beni e di servizi, attività di trasporto, bancarie ed assicurative, attività ausiliarie delle precedenti);</text:span></text:p>
      <text:p text:style-name="P29"><text:span text:style-name="T5">b) mancanza di specifica organizzazione, anche minima;</text:span></text:p>
      <text:p text:style-name="P28"><text:span text:style-name="T5">c) richiesta di corrispettivi in misura non eccedente i costi di diretta imputazione sostenuti per la prestazione stessa.</text:span></text:p>
      <text:p text:style-name="P28"><text:span text:style-name="T5">Inoltre, il comma 3 dell’art. 143 sopra citato stabilisce che non concorrono in ogni caso alla formazione del reddito degli enti non commerciali di cui alla lett. c) del comma 1 dell’art. 73 del DPR 917/86:</text:span></text:p>
      <text:p text:style-name="P53"><text:span text:style-name="T7">a</text:span><text:span text:style-name="T5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<text:p text:style-name="P54"><text:span text:style-name="T7">b</text:span><text:span text:style-name="T5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Liberation Serif" fo:font-size="12pt" fo:language="it" fo:country="IT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color="#000000" style:font-name="Calibri" fo:font-size="11pt" style:font-name-asian="Calibri1" style:font-size-asian="11pt" style:font-name-complex="Calibri1" style:font-size-complex="11pt"/>
    </style:style>
    <style:page-layout style:name="Mpm1">
      <style:page-layout-properties fo:page-width="8.2681in" fo:page-height="11.6929in" style:num-format="1" style:print-orientation="portrait" fo:margin-top="0in" fo:margin-bottom="0.4728in" fo:margin-left="0.4339in" fo:margin-right="0.4299in" style:writing-mode="lr-tb" style:layout-grid-color="#c0c0c0" style:layout-grid-lines="264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  <text:p text:style-name="Standard"/>
        <text:p text:style-name="MP1"><text:span text:style-name="MT1">Modulo 5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55" meta:word-count="770" meta:character-count="5781" meta:non-whitespace-character-count="5023"/>
    <meta:generator>LibreOfficeDev/6.0.5.2$Linux_X86_64 LibreOffice_project/</meta:generator>
  </office:meta>
</office:document-meta>
</file>