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Calibri" fo:font-size="11pt" style:font-name-asian="Calibri1" style:font-size-asian="11pt" style:font-name-complex="Calibri1" style:font-size-complex="11pt"/>
    </style:style>
    <style:style style:name="P2" style:family="paragraph" style:parent-style-name="Standard">
      <style:paragraph-properties fo:text-align="end" style:justify-single-word="false"/>
      <style:text-properties fo:color="#000000" style:font-name="Verdana" fo:font-size="9pt" style:font-name-asian="Verdana1" style:font-size-asian="9pt" style:font-name-complex="Verdana1" style:font-size-complex="9pt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 style:font-style-complex="normal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 style:font-style-complex="normal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 style:font-style-complex="normal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 style:font-style-complex="normal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 style:font-style-complex="normal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keep-with-next="auto"/>
      <style:text-properties fo:color="#000000" style:font-name="Calibri" fo:font-size="11pt" style:font-name-asian="Calibri1" style:font-size-asian="11pt" style:font-name-complex="Calibri1" style:font-size-complex="11pt"/>
    </style:style>
    <style:style style:name="P15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 style:font-style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 style:font-style-complex="normal" fo:background-color="#ffffff"/>
    </style:style>
    <style:style style:name="T3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T4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Calibri" fo:font-size="11pt" style:font-name-asian="Calibri1" style:font-size-asian="11pt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CARTA INTESTATA</text:span></text:p>
      <text:p text:style-name="P8"/>
      <text:p text:style-name="P11"/>
      <text:p text:style-name="P11"/>
      <text:p text:style-name="P5"><text:span text:style-name="T1"><text:tab/><text:tab/><text:tab/><text:tab/><text:tab/><text:tab/><text:tab/><text:tab/>COMUNE DI BOLOGNA</text:span></text:p>
      <text:p text:style-name="P5"><text:span text:style-name="T1"><text:tab/><text:tab/><text:tab/><text:tab/><text:tab/><text:tab/><text:tab/><text:tab/>SETTORE CULTURA <text:s/>E CREATIVITA'</text:span></text:p>
      <text:p text:style-name="P5"><text:span text:style-name="T1"><text:tab/><text:tab/><text:tab/><text:tab/><text:tab/><text:tab/><text:tab/><text:tab/>PIAZZA MAGGIORE, 6 – BOLOGNA</text:span></text:p>
      <text:p text:style-name="P8"/>
      <text:p text:style-name="P8"/>
      <text:p text:style-name="P13"><text:span text:style-name="T1">Il/la sottoscritto/a_________________________nato/a il ___/___/____ a __________________________ in qualità di legale rappresentante dell’Associazione/Impresa/ecc. (indicare esatta denominazione) con sede legale a___________________CAP_________in via/piazza_____________________________________</text:span><text:span text:style-name="T3">_</text:span></text:p>
      <text:p text:style-name="P13"><text:span text:style-name="T1">Codice </text:span><text:span text:style-name="T3">fiscale ___________________________</text:span><text:span text:style-name="T1"> <text:s text:c="4"/>Partita IVA ___________________________ </text:span></text:p>
      <text:p text:style-name="P13"><text:span text:style-name="T2">ai sensi dell'art. 46 D.P.R. n. 445/2000 </text:span><text:span text:style-name="T1">e sotto la propria <text:s/>personale responsabilità</text:span></text:p>
      <text:p text:style-name="P8"/>
      <text:p text:style-name="P6"><text:span text:style-name="T1">DICHIARA</text:span></text:p>
      <text:p text:style-name="P9"/>
      <text:p text:style-name="P7"><text:span text:style-name="T1">- che tutti i documenti di spesa (fatture, scontrini, note, etc.) - elencati nella tabella allegata - presentati nella rendicontazione del progetto ______________________________________ </text:span></text:p>
      <text:p text:style-name="P7"><text:span text:style-name="T1">approvato con determinazione dirigenziale <text:s/></text:span><text:span text:style-name="T3">PG. n. 407104/20</text:span><text:span text:style-name="T5">26</text:span><text:span text:style-name="T3"> del 12/05/2026</text:span><text:span text:style-name="T1"> sono conformi agli originali (sia in formato cartaceo che elettronico), conservati presso _______________________________________ e a disposizione del Comune di Bologna per eventuali ulteriori controlli;</text:span></text:p>
      <text:p text:style-name="P10"/>
      <text:p text:style-name="P7"><text:span text:style-name="T1">- </text:span><text:span text:style-name="T3">che verranno conservate per cinque anni le copie dei documenti giustificativi della spesa complessivamente sostenute per la realizzazione del progetto e gli originali delle spese inserite nell’elenco analitico delle uscite;</text:span></text:p>
      <text:p text:style-name="P1"/>
      <text:p text:style-name="P3"><text:span text:style-name="T3">- che le suddette <text:s/>spese non sono state e non saranno oggetto di doppio finanziamento ossia non saranno coperte da altre fonti di finanziamento pubbliche;</text:span></text:p>
      <text:p text:style-name="P14"/>
      <text:p text:style-name="P7"><text:span text:style-name="T5">- che tutti i documenti fiscali presentati a rendicontazione sono relativi al progetto culturale sopra indicato e intestati a ………………………….…..…………, beneficiario del contributo.</text:span></text:p>
      <text:p text:style-name="P14"/>
      <text:p text:style-name="P6"><text:span text:style-name="T1">DICHIARA <text:s/>INOLTRE</text:span></text:p>
      <text:p text:style-name="P8"><text:soft-page-break/></text:p>
      <text:p text:style-name="P7"><text:span text:style-name="T1">- Di essere a conoscenza della possibilità di essere assoggettato a controlli da parte del Comune di Bologna per la verifica delle dichiarazioni rese e dei documenti prodotti, secondo quanto previsto dagli artt. 71 e 75 del D.P.R.445/2000</text:span><text:span text:style-name="T3">;</text:span></text:p>
      <text:p text:style-name="P10"/>
      <text:p text:style-name="P7"><text:span text:style-name="T1"><text:s/>- Di essere consapevole che, ai sensi dell’art. 75 del D.P.R 445/2000, </text:span><text:span text:style-name="T3">“</text:span><text:span text:style-name="T1">…. qualora dal controllo emerga la non veridicità di quanto dichiarato, il dichiarante decade dai benefici eventualmente conseguenti al provvedimento emesso sulla base della dichiarazione non veritiera”.</text:span></text:p>
      <text:p text:style-name="P10"/>
      <text:p text:style-name="P7"><text:span text:style-name="T1">Bologna, ________________________</text:span></text:p>
      <text:p text:style-name="P10"/>
      <text:p text:style-name="P12"/>
      <text:p text:style-name="P12"/>
      <text:p text:style-name="P7"><text:span text:style-name="T1"><text:tab/><text:tab/><text:tab/><text:tab/><text:tab/><text:tab/><text:tab/><text:tab/></text:span><text:span text:style-name="T3"> <text:s text:c="7"/></text:span><text:span text:style-name="T1">Il legale rappresentante</text:span></text:p>
      <text:p text:style-name="P10"/>
      <text:p text:style-name="P10"/>
      <text:p text:style-name="P7"><text:span text:style-name="T1"><text:tab/><text:tab/><text:tab/><text:tab/><text:tab/><text:tab/><text:tab/><text:tab/>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Liberation Serif" fo:font-size="12pt" fo:language="zxx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a" style:font-name="Liberation Serif" fo:font-size="12pt" fo:language="zxx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end" style:justify-single-word="false"/>
      <style:text-properties fo:color="#000000" style:font-name="Verdana" fo:font-size="9pt" style:font-name-asian="Verdana1" style:font-size-asian="9pt" style:font-name-complex="Verdana1" style:font-size-complex="9pt"/>
    </style:style>
    <style:style style:name="MT1" style:family="text">
      <style:text-properties fo:color="#000000" style:font-name="Verdana" fo:font-size="9pt" style:font-name-asian="Verdana1" style:font-size-asian="9pt" style:font-name-complex="Verdana1" style:font-size-complex="9pt"/>
    </style:style>
    <style:page-layout style:name="Mpm1">
      <style:page-layout-properties fo:page-width="8.2681in" fo:page-height="11.6929in" style:num-format="1" style:print-orientation="portrait" fo:margin-top="0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  <text:p text:style-name="MP1"><text:span text:style-name="MT1">Modulo 4</text:span></text:p>
        <text:p text:style-name="MP2"/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0" meta:word-count="275" meta:character-count="2260" meta:non-whitespace-character-count="1944"/>
    <meta:generator>LibreOfficeDev/6.0.5.2$Linux_X86_64 LibreOffice_project/</meta:generator>
  </office:meta>
</office:document-meta>
</file>