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b1a6b" officeooo:paragraph-rsid="000b1a6b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3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247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paragraph-rsid="0009d858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paragraph-rsid="0009d858" style:text-blinking="false" fo:background-color="transparent" style:font-size-asian="12pt" style:font-size-complex="12p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 style:writing-mode="lr-tb"/>
      <style:text-properties fo:font-variant="normal" fo:text-transform="none" fo:color="#222222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8" style:family="paragraph" style:parent-style-name="Text_20_body">
      <style:text-properties officeooo:paragraph-rsid="0009d858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 style:writing-mode="lr-tb"/>
      <style:text-properties style:font-name="Calibri" fo:font-size="12pt" style:font-size-asian="12pt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style:writing-mode="lr-tb"/>
      <style:text-properties fo:font-variant="normal" fo:text-transform="none" fo:color="#222222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style:writing-mode="lr-tb"/>
      <style:text-properties fo:font-variant="normal" fo:text-transform="none" fo:color="#222222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line-height="100%"/>
      <style:text-properties officeooo:paragraph-rsid="000f113a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style:writing-mode="lr-tb"/>
      <style:text-properties style:font-name="Calibri" fo:font-size="12pt" style:font-size-asian="12pt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cm" style:contextual-spacing="false" fo:line-height="120%" fo:text-indent="0cm" style:auto-text-indent="false" fo:background-color="#ffffff" style:writing-mode="lr-tb"/>
      <style:text-properties style:font-name="Calibri" fo:font-size="12pt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 style:writing-mode="lr-tb"/>
      <style:text-properties style:font-name="Calibri" fo:font-size="12pt" officeooo:paragraph-rsid="0010dba7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9d858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9d858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officeooo:rsid="000f113a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officeooo:rsid="000f113a" style:text-blinking="false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officeooo:rsid="0009d858" style:text-blinking="false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ff" loext:opacity="100%" style:text-line-through-style="none" style:text-line-through-type="none" style:font-name="Calibri1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222222" loext:opacity="100%" style:text-line-through-style="none" style:text-line-through-type="none" style:font-name="Calibri1" fo:font-size="10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222222" loext:opacity="100%" style:text-line-through-style="none" style:text-line-through-type="none" style:font-name="Calibri1" fo:font-size="10pt" fo:font-style="italic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222222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222222" loext:opacity="100%" style:text-line-through-style="none" style:text-line-through-type="none" style:font-name="Calibri" fo:font-size="12pt" fo:font-style="italic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222222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222222" loext:opacity="100%" style:text-line-through-style="none" style:text-line-through-type="none" fo:font-size="10pt" fo:font-style="italic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222222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22" style:family="text">
      <style:text-properties officeooo:rsid="0009d85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9d858" style:font-weight-asian="bold" style:font-weight-complex="bold"/>
    </style:style>
    <style:style style:name="T25" style:family="text">
      <style:text-properties fo:font-weight="normal"/>
    </style:style>
    <style:style style:name="gr1" style:family="graphic">
      <style:graphic-properties draw:stroke="solid" svg:stroke-width="0.049cm" svg:stroke-color="#111111" draw:fill="none" draw:fill-color="#ffffff" fo:min-height="2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111111" draw:fill="none" draw:fill-color="#ffffff" fo:min-height="4.87cm" fo:padding-top="0.025cm" fo:padding-bottom="0.025cm" fo:padding-left="0.025cm" fo:padding-right="0.0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4ff955e3-7fff-da96-22fd-a1384ca2b104"/>RELAZIONE RIDUZIONE DELL’IMPATTO AMBIENTALE</text:p>
      <text:p text:style-name="P7"><text:span text:style-name="T1">in riferimento ai seguenti Criteri Ambientali Minimi (come da </text:span><text:a xlink:type="simple" xlink:href="https://www.gazzettaufficiale.it/eli/id/2022/12/02/22A06879/sg" text:style-name="Internet_20_link" text:visited-style-name="Visited_20_Internet_20_Link"><text:span text:style-name="T11">DM 459/2022</text:span></text:a><text:span text:style-name="T1">)</text:span></text:p>
      <text:p text:style-name="P7"/>
      <text:p text:style-name="P4">Nome organizzatore: __________________________________</text:p>
      <text:p text:style-name="P4"><text:span text:style-name="T22">Titolo</text:span> progetto: ______________________________________</text:p>
      <text:p text:style-name="P4">Numero PG: _________________________________________</text:p>
      <text:p text:style-name="P4">Responsabile sostenibilità: _____________________________</text:p>
      <text:p text:style-name="P9"/>
      <text:p text:style-name="P5">Descrizione dettagliata delle <text:span text:style-name="T23">azioni </text:span><text:span text:style-name="T24">concrete</text:span><text:span text:style-name="T22"> </text:span>che si sono intraprese durante il proprio progetto in materia di: prevenzione dei rifiuti, gestione dei rifiuti, biglietti e materiali informativi e promozionali, comunicazione accessibile agli eventi, allestimenti e arredi, mobilità sostenibile per raggiungere l’evento (max 2000 caratteri)</text:p>
      <text:p text:style-name="P13"><text:span text:style-name="T8"/></text:p>
      <text:p text:style-name="P13"><draw:frame text:anchor-type="paragraph" draw:z-index="0" draw:name="Cornice di testo 1" draw:style-name="gr2" draw:text-style-name="P17" svg:width="16.915cm" svg:height="4.92cm" svg:x="-0.092cm" svg:y="0.173cm"><draw:text-box><text:p><text:s/></text:p><text:p/><text:p/><text:p/><text:p/><text:p/><text:p/><text:p/><text:p/><text:p/></draw:text-box></draw:frame><text:span text:style-name="T8"><text:line-break/></text:span><text:span text:style-name="T3">In caso di somministrazione di cibi e bevande: </text:span></text:p>
      <text:p text:style-name="P16"><text:bookmark text:name="docs-internal-guid-badcc0dc-7fff-c51d-d0b6-2ea29255de5a"/><text:span text:style-name="T20">Azioni per la riduzione dei rifiuti da bicchieri monouso</text:span></text:p>
      <text:p text:style-name="P14"><text:span text:style-name="T9">□ </text:span><text:span text:style-name="T18">utilizzo esclusivo di bicchieri riutilizzabili (lavabili);</text:span></text:p>
      <text:p text:style-name="P14"><text:span text:style-name="T9">□ </text:span><text:span text:style-name="T18">utilizzo sia di bicchieri riutilizzabili che monouso;</text:span></text:p>
      <text:p text:style-name="P14"><text:span text:style-name="T9">□ </text:span><text:span text:style-name="T18">utilizzo esclusivo di bicchieri monouso;</text:span></text:p>
      <text:p text:style-name="P14"/>
      <text:p text:style-name="P12">In caso di opzione di utilizzo di bicchieri monouso specificare la motivazione</text:p>
      <text:p text:style-name="P12">_______________________________</text:p>
      <text:p text:style-name="P14"/>
      <text:p text:style-name="P14"><text:span text:style-name="T19">Azioni per la riduzione dei rifiuti da contenitori monouso per alimenti</text:span></text:p>
      <text:p text:style-name="P14"><text:span text:style-name="T9">□ </text:span><text:span text:style-name="T18">non applicabile: l’evento prevede la sola somministrazione di bevande</text:span></text:p>
      <text:p text:style-name="P14"><text:span text:style-name="T9">□ </text:span><text:span text:style-name="T18">utilizzo esclusivo di contenitori riutilizzabili (lavabili);</text:span></text:p>
      <text:p text:style-name="P14"><text:span text:style-name="T9">□ </text:span><text:span text:style-name="T18">utilizzo sia di contenitori riutilizzabili che monouso;</text:span></text:p>
      <text:p text:style-name="P14"><text:span text:style-name="T9">□ </text:span><text:span text:style-name="T18">utilizzo esclusivo di contenitori monouso;</text:span></text:p>
      <text:p text:style-name="P14"/>
      <text:p text:style-name="P12">In caso di opzione di utilizzo di contenitori monouso specificare la motivazione di tale scelta</text:p>
      <text:p text:style-name="P12">_______________________________</text:p>
      <text:p text:style-name="P14"/>
      <text:p text:style-name="P15"><text:soft-page-break/></text:p>
      <text:p text:style-name="P11">Azioni per garantire l’accesso all’acqua di rete</text:p>
      <text:p text:style-name="P14"><text:span text:style-name="T9">□ </text:span><text:span text:style-name="T18">installazione attrezzature dedicate per l’accesso libero all’acqua di rete (es. punti acqua/punti di refill);</text:span></text:p>
      <text:p text:style-name="P14"><text:span text:style-name="T9">□ </text:span><text:span text:style-name="T18">somministrazione gratuita di acqua di rete nei punti bar;</text:span></text:p>
      <text:p text:style-name="P14"><text:span text:style-name="T9">□ </text:span><text:span text:style-name="T18">altro (</text:span><text:span text:style-name="T21">specificare</text:span><text:span text:style-name="T18">) _______________________________</text:span></text:p>
      <text:p text:style-name="P14"/>
      <text:p text:style-name="P12">In caso di opzione di utilizzo di acqua non di rete specificare la motivazione _____________________</text:p>
      <text:p text:style-name="Text_20_body"><text:line-break/><text:line-break/><text:span text:style-name="T4">E</text:span><text:span text:style-name="T2">ventuali criticità riscontra</text:span><text:span text:style-name="T5">t</text:span><text:span text:style-name="T2">e (max 500 caratteri)</text:span></text:p>
      <text:p text:style-name="P8"><draw:frame text:anchor-type="paragraph" draw:z-index="1" draw:name="Cornice di testo 3" draw:style-name="gr1" draw:text-style-name="P17" svg:width="16.915cm" svg:height="3.01cm" svg:x="-0.092cm" svg:y="-0.173cm"><draw:text-box><text:p><text:s/></text:p></draw:text-box></draw:frame></text:p>
      <text:p text:style-name="P8"/>
      <text:p text:style-name="P8"/>
      <text:p text:style-name="P3"/>
      <text:p text:style-name="P3">luogo e data _____________________________</text:p>
      <text:p text:style-name="P3">firma responsabile sostenibilità 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b1a6b" officeooo:paragraph-rsid="000b1a6b"/>
    </style:style>
    <style:page-layout style:name="Mpm1">
      <style:page-layout-properties fo:page-width="21.001cm" fo:page-height="29.7cm" style:num-format="1" style:print-orientation="portrait" fo:margin-top="1.231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ulo 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2:33:20.872000000</meta:creation-date>
    <dc:date>2026-06-08T13:04:44.925000000</dc:date>
    <meta:editing-duration>PT42M53S</meta:editing-duration>
    <meta:editing-cycles>6</meta:editing-cycles>
    <meta:generator>LibreOffice/7.4.6.2$Windows_X86_64 LibreOffice_project/5b1f5509c2decdade7fda905e3e1429a67acd63d</meta:generator>
    <meta:print-date>2026-06-08T13:04:33.008000000</meta:print-date>
    <meta:document-statistic meta:table-count="0" meta:image-count="0" meta:object-count="0" meta:page-count="2" meta:paragraph-count="30" meta:word-count="246" meta:character-count="2013" meta:non-whitespace-character-count="1793"/>
  </office:meta>
</office:document-meta>
</file>