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background-color="#ffffff" style:font-name-asian="Calibri1" style:font-size-asian="11pt" style:font-style-asian="normal" style:font-name-complex="Calibri1" style:font-size-complex="11pt"/>
    </style:style>
    <style:style style:name="P5" style:family="paragraph" style:parent-style-name="Standard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767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49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9.502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line-height="150%"/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line-height="150%" fo:text-align="end" style:justify-single-word="false" fo:padding-left="0cm" fo:padding-right="0cm" fo:padding-top="0cm" fo:padding-bottom="0.035cm" fo:border-left="none" fo:border-right="none" fo:border-top="none" fo:border-bottom="0.99pt solid #000001">
        <style:tab-stops>
          <style:tab-stop style:position="9.502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1">
        <style:tab-stops>
          <style:tab-stop style:position="9.502cm"/>
        </style:tab-stops>
      </style:paragraph-properties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0" style:family="paragraph" style:parent-style-name="Standard" style:list-style-name="WWNum1">
      <style:paragraph-properties fo:margin-left="0cm" fo:margin-right="0cm" fo:text-align="end" style:justify-single-word="false" fo:orphans="2" fo:widows="2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3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32" style:family="paragraph" style:parent-style-name="Standard" style:master-page-name="Standard">
      <style:paragraph-properties fo:text-align="start" style:justify-single-word="false" style:page-number="1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2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ext:p text:style-name="P2">AL COMUNE DI BOLOGNA – SETTORE CULTURA E <text:s/>CREATIVITA’</text:p>
      <text:p text:style-name="P3">Piazza Maggiore, 6 <text:s/>- 40124 Bologna </text:p>
      <text:p text:style-name="P5"/>
      <text:p text:style-name="P15">Dichiarazione sostitutiva di cui agli artt. 46 e 47 del DPR 28/12/2000 n. 445 e ss. mm. e ii. </text:p>
      <text:p text:style-name="P6">Il modulo, in carta semplice, deve essere sottoscritto in ogni pagina dal Dichiarante.</text:p>
      <text:p text:style-name="P6">Barrare le parti che interessano e cancellare quelle che non interessano.</text:p>
      <text:p text:style-name="P6"/>
      <text:p text:style-name="P16">OGGETTO: </text:p>
      <text:p text:style-name="P18"><text:span text:style-name="T4">◊</text:span><text:span text:style-name="T2"> Contratto per acquisizione del <text:s/>servizio/fornitura/esecuzione di opera o lavoro </text:span><text:span text:style-name="T3"><text:s/>…...........................</text:span><text:span text:style-name="T2"> </text:span><text:span text:style-name="T3">.................................................................................. </text:span></text:p>
      <text:p text:style-name="P16"><text:span text:style-name="T7">◊</text:span> Concessione di <text:s/>contributo economico</text:p>
      <text:p text:style-name="P7"/>
      <text:p text:style-name="P19"><text:span text:style-name="T2">Il Sottoscritto </text:span><text:span text:style-name="T3">........................................................................…..........</text:span><text:span text:style-name="T2"> nato a </text:span><text:span text:style-name="T3">................……….....…….……....</text:span><text:span text:style-name="T2"> il </text:span><text:span text:style-name="T3">..................................</text:span><text:span text:style-name="T2"> in qualità di </text:span><text:span text:style-name="T3">.................................................................</text:span><text:span text:style-name="T2"> dell’Impresa/Associazione </text:span><text:span text:style-name="T3">.......................………………..................................................................</text:span></text:p>
      <text:p text:style-name="P19"><text:span text:style-name="T2">(C.F./P.IVA </text:span><text:span text:style-name="T3"><text:s/>………...................................................</text:span><text:span text:style-name="T2">), con sede legale <text:s/></text:span><text:span text:style-name="T3">….......................................</text:span><text:span text:style-name="T2"> </text:span><text:span text:style-name="T3">….................................................................. </text:span><text:span text:style-name="T2"><text:s/>telefono </text:span><text:span text:style-name="T3">…............................. </text:span><text:span text:style-name="T2"><text:s/>fax </text:span><text:span text:style-name="T3">….......................</text:span></text:p>
      <text:p text:style-name="P19"><text:span text:style-name="T2">indirizzo mail …............................................................................................ indirizzo posta certificata …............................................................................................................. iscritta presso la CCIAA di </text:span><text:span text:style-name="T3">.......……….................................. </text:span><text:span text:style-name="T2">per l'attività </text:span><text:span text:style-name="T3">..........…............................………………......................;</text:span></text:p>
      <text:p text:style-name="P28">avvalendosi della facoltà concessagli dagli artt. 46 e 47 del DPR n° 445/2000, per la documentazione relativa al contratto di cui all'oggetto, consapevole delle sanzioni penali previste dall’articolo 76 del medesimo DPR, per le ipotesi di falsità in atti e dichiarazioni mendaci ivi indicate </text:p>
      <text:p text:style-name="P29">DICHIARA</text:p>
      <text:p text:style-name="P25"/>
      <text:list xml:id="list940728867" text:style-name="WWNum2">
        <text:list-item>
          <text:p text:style-name="P33">di essere soggetto a DURC e pertanto comunica i seguenti dati:</text:p>
        </text:list-item>
      </text:list>
      <text:p text:style-name="P21"/>
      <text:list xml:id="list3536515422" text:style-name="WWNum3">
        <text:list-item>
          <text:p text:style-name="P35">che l’indirizzo dell’ufficio competente INPS è................................................... e che il numero di Matricola INPS è ......................................................................................;</text:p>
        </text:list-item>
        <text:list-item>
          <text:p text:style-name="P35">che l’indirizzo dell’ufficio competente INAIL è ......................................................... e che il numero Posizione Assicurativa Territoriale INAIL è ....................................................;</text:p>
        </text:list-item>
        <text:list-item>
          <text:p text:style-name="P35">che l’indirizzo dell’ufficio provinciale competente al quale rivolgersi per la verifica del rispetto della L..n. 68/1999 è ................................................................................;</text:p>
        </text:list-item>
      </text:list>
      <text:p text:style-name="P17"/>
      <text:p text:style-name="P17"/>
      <text:p text:style-name="P13"><text:soft-page-break/><text:s text:c="5"/></text:p>
      <text:p text:style-name="P13"><text:s/>◊ di avere personale dipendente</text:p>
      <text:p text:style-name="P13"><text:s/>◊ di non avere personale dipendente</text:p>
      <text:p text:style-name="P13"><text:s/>◊ di avere collaboratori a progetto</text:p>
      <text:p text:style-name="P9"/>
      <text:p text:style-name="P9">Tipo Ditta (scegliere tra le opzioni sotto indicate): <text:s text:c="2"/></text:p>
      <text:p text:style-name="P9">◊ Datore di Lavoro</text:p>
      <text:p text:style-name="P9">◊ Gestione Separata-Committente/Associante</text:p>
      <text:p text:style-name="P9">◊ Lavoratore Autonomo</text:p>
      <text:p text:style-name="P9">◊ Gestione Separata-Titolare di reddito di lavoro autonomo di arte e professione</text:p>
      <text:p text:style-name="P21"/>
      <text:p text:style-name="P10">◊ di essere in regola con gli obblighi contributivi INPS e INAIL;</text:p>
      <text:p text:style-name="P9">◊ <text:s/>C.C.N.L. applicato al personale dipendente …..............................................................</text:p>
      <text:p text:style-name="P21"/>
      <text:list xml:id="list85209343198069" text:continue-list="list940728867" text:style-name="WWNum2">
        <text:list-item>
          <text:p text:style-name="P34"><text:s/>di non essere soggetto a <text:s/>DURC in quanto:</text:p>
        </text:list-item>
      </text:list>
      <text:p text:style-name="P20"/>
      <text:p text:style-name="P8">◊ svolge attività di impresa commerciale in forma individuale senza collaboratori e/o dipendenti e pertanto non è soggetto all’iscrizione INAIL</text:p>
      <text:p text:style-name="P8">◊ non ha né matricola INPS né una Posizione assicurativa territoriale INAIL aperte perchè non ha in essere nessun contratto di lavoro subordinato o parasubordinato.</text:p>
      <text:p text:style-name="P8"/>
      <text:p text:style-name="P8">In fede.</text:p>
      <text:p text:style-name="P11">Data.................................................<text:tab/></text:p>
      <text:p text:style-name="P14">TIMBRO E FIRMA DEL LEGALE RAPPRESENTANTE</text:p>
      <text:p text:style-name="P12"><text:tab/><text:tab/>(sottoscrizione in originale )</text:p>
      <text:p text:style-name="P26"/>
      <text:p text:style-name="P26">........................................................................................</text:p>
      <text:p text:style-name="P27"/>
      <text:p text:style-name="P27"/>
      <text:p text:style-name="P27"/>
      <text:p text:style-name="P23"/>
      <text:p text:style-name="P24"><text:span text:style-name="T6">Ai sensi dell’art. 13 del Regolamento europeo n. 679/2016, il Comune di Bologna, in </text:span><text:span text:style-name="T5">qualità</text:span><text:span text:style-name="T6"> di “Titolare” del trattamento, comunica le seguenti informazioni in merito all’utilizzo dei dati personali forniti per la partecipazione alla procedura in oggetto.</text:span></text:p>
      <text:p text:style-name="P4">Titolare del Trattamento</text:p>
      <text:p text:style-name="P22">Il Titolare del trattamento dei dati personali di cui alla presente Informativa e il Comune di Bologna, con <text:soft-page-break/>sede in piazza Maggiore 6 - 40121 Bologna</text:p>
      <text:p text:style-name="P4">Responsabile della protezione dei dati personali</text:p>
      <text:p text:style-name="P24"><text:span text:style-name="T6">Il Comune di Bologna ha designato quale Responsabile della protezione dei dati la </text:span><text:span text:style-name="T5">società</text:span><text:span text:style-name="T6"> Lepida S.p.A. (dpo-team@lepida.it).</text:span></text:p>
      <text:p text:style-name="P4">Responsabili del trattamento</text:p>
      <text:p text:style-name="P24"><text:span text:style-name="T6">Il Comune di Bologna </text:span><text:span text:style-name="T5">può</text:span><text:span text:style-name="T6"> avvalersi di soggetti terzi per l’espletamento di </text:span><text:span text:style-name="T5">attività</text:span><text:span text:style-name="T6"> e relativi trattamenti di dati personali di cui abbia la </text:span><text:span text:style-name="T5">titolarità.</text:span><text:span text:style-name="T6"> Conformemente a quanto stabilito dalla normativa, tali soggetti assicurano livelli esperienza, </text:span><text:span text:style-name="T5">capacità</text:span><text:span text:style-name="T6"> e </text:span><text:span text:style-name="T5">affidabilità</text:span><text:span text:style-name="T6"> tali da garantire il rispetto delle vigenti disposizioni in materia di trattamento, ivi compreso il profilo della sicurezza dei dati.</text:span></text:p>
      <text:p text:style-name="P22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p>
      <text:p text:style-name="P4">Soggetti autorizzati al trattamento</text:p>
      <text:p text:style-name="P22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4">Finalità e base giuridica del trattamento</text:p>
      <text:p text:style-name="P22">Il trattamento dei dati personali forniti viene effettuato dal Comune di Bologna per lo svolgimento di funzioni istituzionali e, pertanto, ai sensi dell’art. 6 comma 1 lett. e) non necessita del consenso dell’interessato.</text:p>
      <text:p text:style-name="P22">I dati personali saranno trattati per verificare il possesso dei requisiti di legge per ricevere contributi dalla Pubblica Amministrazione.</text:p>
      <text:p text:style-name="P4">Destinatari dei dati personali</text:p>
      <text:p text:style-name="P22">I dati personali raccolti non sono oggetto di diffusione. Saranno comunicati agli uffici competenti per i controlli di legge.</text:p>
      <text:p text:style-name="P4">Trasferimento dei dati personali a Paesi extra UE</text:p>
      <text:p text:style-name="P22">I dati personali raccolti non sono trasferiti al di fuori dell’Unione Europea.</text:p>
      <text:p text:style-name="P4">Periodo di conservazione</text:p>
      <text:p text:style-name="P24"><text:span text:style-name="T6">I dati raccolti sono conservati per un periodo non superiore a quello necessario per il perseguimento delle </text:span><text:span text:style-name="T5">finalità</text:span><text:span text:style-name="T6"> sopra menzionate. A tal fine, anche mediante controlli periodici, viene verificata costantemente la stretta pertinenza, non eccedenza e </text:span><text:span text:style-name="T5">indispensabilità</text:span><text:span text:style-name="T6">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24"><text:span text:style-name="T6">Ai “soggetti interessati” e riconosciuta la </text:span><text:span text:style-name="T5">facoltà</text:span><text:span text:style-name="T6"> di:</text:span></text:p>
      <text:p text:style-name="P22">● accedere ai dati personali;</text:p>
      <text:p text:style-name="P22">● ottenere la rettifica o la cancellazione degli stessi o la limitazione del trattamento che lo</text:p>
      <text:p text:style-name="P22">riguardano;</text:p>
      <text:p text:style-name="P22">● opporsi al trattamento;</text:p>
      <text:p text:style-name="P22">● proporre reclamo al Garante per la protezione dei dati personali.</text:p>
      <text:p text:style-name="P24"><text:span text:style-name="T6">Al fine di semplificare le </text:span><text:span text:style-name="T5">modalità</text:span><text:span text:style-name="T6"> di inoltro e ridurre i tempi di risposta, le richieste di cui al paragrafo precedente dovranno eventualmente essere trasmesse al Comune di Bologna, protocollogenerale@pec.comune.bologna.it.</text:span></text:p>
      <text:p text:style-name="P4">Conferimento dei dati</text:p>
      <text:p text:style-name="P24"><text:span text:style-name="T6">Il conferimento dei dati </text:span><text:span text:style-name="T5">è facoltativo,</text:span><text:span text:style-name="T6"> ma necessario per le </text:span><text:span text:style-name="T5">finalità</text:span><text:span text:style-name="T6"> sopra indicate. Il mancato conferimento </text:span><text:span text:style-name="T5">comporterà</text:span><text:span text:style-name="T6"> </text:span><text:span text:style-name="T5">l'impossibilità</text:span><text:span text:style-name="T6"> di addivenire alla erogazione del contributo.</text:span>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1pt" style:font-size-asian="12pt" style:font-size-complex="12pt"/>
    </style:style>
    <style:style style:name="ListLabel_20_11" style:display-name="ListLabel 11" style:family="text">
      <style:text-properties style:text-position="0% 100%" fo:font-size="9pt" style:font-size-asian="9pt" style:font-size-complex="9pt"/>
    </style:style>
    <style:style style:name="ListLabel_20_12" style:display-name="ListLabel 12" style:family="text">
      <style:text-properties style:text-position="0% 100%" fo:font-size="9pt" style:font-size-asian="9pt" style:font-size-complex="9pt"/>
    </style:style>
    <style:style style:name="ListLabel_20_13" style:display-name="ListLabel 13" style:family="text">
      <style:text-properties style:text-position="0% 100%" fo:font-size="12pt" style:font-size-asian="12pt" style:font-size-complex="12pt"/>
    </style:style>
    <style:style style:name="ListLabel_20_14" style:display-name="ListLabel 14" style:family="text">
      <style:text-properties style:text-position="0% 100%" fo:font-size="9pt" style:font-size-asian="9pt" style:font-size-complex="9pt"/>
    </style:style>
    <style:style style:name="ListLabel_20_15" style:display-name="ListLabel 15" style:family="text">
      <style:text-properties style:text-position="0% 100%" fo:font-size="9pt" style:font-size-asian="9pt" style:font-size-complex="9pt"/>
    </style:style>
    <style:style style:name="ListLabel_20_16" style:display-name="ListLabel 16" style:family="text">
      <style:text-properties style:text-position="0% 100%" fo:font-size="12pt" style:font-size-asian="12pt" style:font-size-complex="12pt"/>
    </style:style>
    <style:style style:name="ListLabel_20_17" style:display-name="ListLabel 17" style:family="text">
      <style:text-properties style:text-position="0% 100%" fo:font-size="9pt" style:font-size-asian="9pt" style:font-size-complex="9pt"/>
    </style:style>
    <style:style style:name="ListLabel_20_18" style:display-name="ListLabel 18" style:family="text">
      <style:text-properties style:text-position="0% 100%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end" style:justify-single-word="false" fo:orphans="2" fo:widows="2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list xml:id="list1812397412" text:style-name="WWNum1">
          <text:list-item>
            <text:p text:style-name="MP1">Modulo 3</text:p>
          </text:list-item>
        </text:list>
      </style:header>
      <style:footer>
        <text:list xml:id="list85209132374474" text:continue-numbering="true" text:style-name="WWNum1">
          <text:list-item>
            <text:p text:style-name="MP2"><text:span text:style-name="MT1"><text:tab/><text:tab/></text:span><text:page-number text:select-page="current">3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6-05T08:52:08.495000000</dc:date>
    <meta:editing-duration>PT1M44S</meta:editing-duration>
    <meta:editing-cycles>2</meta:editing-cycles>
    <meta:document-statistic meta:table-count="0" meta:image-count="0" meta:object-count="0" meta:page-count="3" meta:paragraph-count="66" meta:word-count="906" meta:character-count="7499" meta:non-whitespace-character-count="6627"/>
  </office:meta>
</office:document-meta>
</file>