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line-height="150%"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Calibri" fo:font-size="9pt" fo:font-style="italic" style:font-name-asian="Calibri1" style:font-size-asian="9pt" style:font-style-asian="italic" style:font-name-complex="Calibri1" style:font-size-complex="9pt"/>
    </style:style>
    <style:style style:name="P7" style:family="paragraph" style:parent-style-name="Standard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02in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409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7362in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>
        <style:tab-stops>
          <style:tab-stop style:position="3.7409in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5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7" style:family="paragraph" style:parent-style-name="Standard">
      <style:paragraph-properties fo:margin-left="0.25in" fo:margin-right="0in" fo:line-height="15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 style:list-style-name="WWNum1">
      <style:paragraph-properties fo:margin-left="0.2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9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0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2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1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color="#000000"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text-position="0% 100%" style:font-name="Calibri" style:font-name-asian="Calibri1" style:font-name-complex="Calibri1"/>
    </style:style>
    <style:style style:name="T10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9pt" style:font-name-asian="Calibri1" style:font-size-asian="9pt" style:font-name-complex="Calibri1" style:font-size-complex="9pt"/>
    </style:style>
    <style:style style:name="T12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/>
      <text:h text:style-name="P22" text:outline-level="1"><text:span text:style-name="T1">AL COMUNE DI BOLOGNA – SETTORE CULTURA E <text:s/>CREATIVITA’</text:span></text:h>
      <text:h text:style-name="P22" text:outline-level="1"><text:span text:style-name="T2">Piazza Maggiore, 6 <text:s/>- 40124 Bologna </text:span></text:h>
      <text:h text:style-name="P7" text:outline-level="1"/>
      <text:h text:style-name="P12" text:outline-level="1"><text:span text:style-name="T5">Dichiarazione sostitutiva di cui agli artt. 46 e 47 del DPR 28/12/2000 n. 445 e ss. mm. e ii. </text:span></text:h>
      <text:h text:style-name="P12" text:outline-level="1"><text:span text:style-name="T6">Il modulo, in carta semplice, deve essere sottoscritto in ogni pagina dal Dichiarante.</text:span></text:h>
      <text:h text:style-name="P12" text:outline-level="1"><text:span text:style-name="T6">Barrare le parti che interessano e cancellare quelle che non interessano.</text:span></text:h>
      <text:h text:style-name="P8" text:outline-level="1"/>
      <text:h text:style-name="P13" text:outline-level="1"><text:span text:style-name="T5">OGGETTO: </text:span></text:h>
      <text:h text:style-name="P13" text:outline-level="1"><text:span text:style-name="T5">◊ Contratto per acquisizione del <text:s/>servizio/fornitura/esecuzione di opera o lavoro </text:span><text:span text:style-name="T6"><text:s/>…...........................</text:span><text:span text:style-name="T5"> </text:span><text:span text:style-name="T6">.................................................................................. </text:span></text:h>
      <text:h text:style-name="P13" text:outline-level="1"><text:span text:style-name="T5">◊ Concessione di <text:s/>contributo economico</text:span></text:h>
      <text:h text:style-name="P9" text:outline-level="1"/>
      <text:h text:style-name="P14" text:outline-level="1"><text:span text:style-name="T5">Il Sottoscritto </text:span><text:span text:style-name="T6">........................................................................…..........</text:span><text:span text:style-name="T5"> nato a </text:span><text:span text:style-name="T6">................……….....…….……....</text:span><text:span text:style-name="T5"> il </text:span><text:span text:style-name="T6">..................................</text:span><text:span text:style-name="T5"> in qualità di </text:span><text:span text:style-name="T6">.................................................................</text:span><text:span text:style-name="T5"> dell’Impresa/Associazione </text:span><text:span text:style-name="T6">.......................………………....................................................</text:span><text:span text:style-name="T5">(C.F./P.IVA </text:span><text:span text:style-name="T6"><text:s/>………...................................................</text:span><text:span text:style-name="T5">), con sede legale <text:s/></text:span><text:span text:style-name="T6">….......................................</text:span><text:span text:style-name="T5"> </text:span><text:span text:style-name="T6">….................................................................. </text:span><text:span text:style-name="T5"><text:s/>telefono </text:span><text:span text:style-name="T6">….............................</text:span><text:span text:style-name="T5">fax</text:span><text:span text:style-name="T6">….......................</text:span><text:span text:style-name="T5">indirizzo mail …............................................................................... indirizzo posta certificata …............................................................................................................. iscritta presso la CCIAA di </text:span><text:span text:style-name="T6">.......……….................................. </text:span><text:span text:style-name="T5">per l'attività </text:span><text:span text:style-name="T6">..........…............................……………….............;</text:span></text:h>
      <text:h text:style-name="P25" text:outline-level="1"><text:span text:style-name="T6">avvalendosi della facoltà concessagli dagli artt. 46 e 47 del DPR n° 445/2000, per la documentazione relativa al contratto di cui all'oggetto, consapevole delle sanzioni penali previste dall’articolo 76 del medesimo DPR, per le ipotesi di falsità in atti e dichiarazioni mendaci ivi indicate </text:span></text:h>
      <text:h text:style-name="P26" text:outline-level="1"><text:span text:style-name="T5">DICHIARA</text:span></text:h>
      <text:h text:style-name="P27" text:outline-level="1"/>
      <text:list xml:id="list3571253471" text:style-name="WWNum1">
        <text:list-item>
          <text:h text:style-name="P28" text:outline-level="1"><text:span text:style-name="T7">di essere soggetto a DURC e pertanto comunica i seguenti dati:</text:span></text:h>
        </text:list-item>
      </text:list>
      <text:h text:style-name="P3" text:outline-level="1"/>
      <text:list xml:id="list4007114905" text:style-name="WWNum2">
        <text:list-item>
          <text:h text:style-name="P29" text:outline-level="1"><text:span text:style-name="T6">che l’indirizzo dell’ufficio competente INPS è................................................... e che il numero di Matricola INPS è ......................................................................................;</text:span></text:h>
        </text:list-item>
        <text:list-item>
          <text:h text:style-name="P29" text:outline-level="1"><text:span text:style-name="T6">che l’indirizzo dell’ufficio competente INAIL è ......................................................... e che il numero Posizione Assicurativa Territoriale INAIL è ....................................................;</text:span></text:h>
        </text:list-item>
        <text:list-item>
          <text:h text:style-name="P29" text:outline-level="1"><text:span text:style-name="T6">che l’indirizzo dell’ufficio provinciale competente al quale rivolgersi per la verifica del rispetto della L..n. 68/1999 è ................................................................................;</text:span></text:h>
        </text:list-item>
      </text:list>
      <text:h text:style-name="P11" text:outline-level="1"/>
      <text:h text:style-name="P15" text:outline-level="1"><text:span text:style-name="T6"><text:s text:c="6"/>◊ di avere personale dipendente</text:span></text:h>
      <text:h text:style-name="P15" text:outline-level="1"><text:span text:style-name="T6"><text:s text:c="6"/>◊ di non avere personale dipendente</text:span></text:h>
      <text:h text:style-name="P15" text:outline-level="1"><text:span text:style-name="T6"><text:tab/>◊ di avere collaboratori a progetto</text:span></text:h>
      <text:h text:style-name="P11" text:outline-level="1"><text:soft-page-break/></text:h>
      <text:h text:style-name="P15" text:outline-level="1"><text:span text:style-name="T6">Tipo Ditta (scegliere tra le opzioni sotto indicate): <text:s text:c="2"/></text:span></text:h>
      <text:h text:style-name="P15" text:outline-level="1"><text:span text:style-name="T6">◊ Datore di Lavoro</text:span></text:h>
      <text:h text:style-name="P15" text:outline-level="1"><text:span text:style-name="T6">◊ Gestione Separata-Committente/Associante</text:span></text:h>
      <text:h text:style-name="P15" text:outline-level="1"><text:span text:style-name="T6">◊ Lavoratore Autonomo</text:span></text:h>
      <text:h text:style-name="P15" text:outline-level="1"><text:span text:style-name="T6">◊ Gestione Separata-Titolare di reddito di lavoro autonomo di arte e professione</text:span></text:h>
      <text:h text:style-name="P3" text:outline-level="1"/>
      <text:h text:style-name="P16" text:outline-level="1"><text:span text:style-name="T6">◊ di essere in regola con gli obblighi contributivi INPS e INAIL;</text:span></text:h>
      <text:h text:style-name="P15" text:outline-level="1"><text:span text:style-name="T6">◊ <text:s/>C.C.N.L. applicato al personale dipendente …..............................................................</text:span></text:h>
      <text:h text:style-name="P3" text:outline-level="1"/>
      <text:list xml:id="list15502559988839" text:continue-list="list3571253471" text:style-name="WWNum1">
        <text:list-item>
          <text:h text:style-name="P28" text:outline-level="1"><text:span text:style-name="T5"><text:s/>di non essere soggetto a <text:s/>DURC in quanto:</text:span></text:h>
        </text:list-item>
      </text:list>
      <text:h text:style-name="P2" text:outline-level="1"/>
      <text:h text:style-name="P14" text:outline-level="1"><text:span text:style-name="T6">◊ svolge attività di impresa commerciale in forma individuale senza collaboratori e/o dipendenti e pertanto non è soggetto all’iscrizione INAIL</text:span></text:h>
      <text:h text:style-name="P14" text:outline-level="1"><text:span text:style-name="T6">◊ non ha né matricola INPS né una Posizione assicurativa territoriale INAIL aperte perchè non ha in essere nessun contratto di lavoro subordinato o parasubordinato.</text:span></text:h>
      <text:h text:style-name="P10" text:outline-level="1"/>
      <text:h text:style-name="P14" text:outline-level="1"><text:span text:style-name="T6">In fede.</text:span></text:h>
      <text:h text:style-name="P17" text:outline-level="1"><text:span text:style-name="T6">Data.................................................<text:tab/></text:span></text:h>
      <text:h text:style-name="P19" text:outline-level="1"><text:span text:style-name="T6">TIMBRO E FIRMA DEL LEGALE RAPPRESENTANTE</text:span></text:h>
      <text:h text:style-name="P18" text:outline-level="1"><text:span text:style-name="T6"><text:tab/><text:tab/>(sottoscrizione in originale )</text:span></text:h>
      <text:h text:style-name="P30" text:outline-level="1"/>
      <text:h text:style-name="P32" text:outline-level="1"><text:span text:style-name="T6">........................................................................................</text:span></text:h>
      <text:h text:style-name="P31" text:outline-level="1"/>
      <text:h text:style-name="P31" text:outline-level="1"/>
      <text:h text:style-name="P31" text:outline-level="1"/>
      <text:h text:style-name="P6" text:outline-level="1"/>
      <text:h text:style-name="P20" text:outline-level="1"><text:span text:style-name="T10">Ai sensi dell’art. 13 del Regolamento europeo n. 679/2016, il Comune di Bologna, in </text:span><text:span text:style-name="T11">qualità</text:span><text:span text:style-name="T10"> di “Titolare” del trattamento, comunica le seguenti informazioni in merito all’utilizzo dei dati personali forniti per la partecipazione alla procedura in oggetto.</text:span></text:h>
      <text:h text:style-name="P23" text:outline-level="1"><text:soft-page-break/><text:span text:style-name="T3">Titolare del Trattamento</text:span></text:h>
      <text:h text:style-name="P20" text:outline-level="1"><text:span text:style-name="T10">Il Titolare del trattamento dei dati personali di cui alla presente Informativa e il Comune di Bologna, con sede in piazza Maggiore 6 - 40121 Bologna</text:span></text:h>
      <text:h text:style-name="P23" text:outline-level="1"><text:span text:style-name="T3">Responsabile della protezione dei dati personali</text:span></text:h>
      <text:h text:style-name="P20" text:outline-level="1"><text:span text:style-name="T10">Il Comune di Bologna ha designato quale Responsabile della protezione dei dati la </text:span><text:span text:style-name="T11">società</text:span><text:span text:style-name="T10"> Lepida S.p.A. (dpo-team@lepida.it).</text:span></text:h>
      <text:h text:style-name="P23" text:outline-level="1"><text:span text:style-name="T3">Responsabili del trattamento</text:span></text:h>
      <text:h text:style-name="P20" text:outline-level="1"><text:span text:style-name="T10">Il Comune di Bologna </text:span><text:span text:style-name="T11">può</text:span><text:span text:style-name="T10"> avvalersi di soggetti terzi per l’espletamento di </text:span><text:span text:style-name="T11">attività</text:span><text:span text:style-name="T10"> e relativi trattamenti di dati personali di cui abbia la </text:span><text:span text:style-name="T11">titolarità.</text:span><text:span text:style-name="T10"> Conformemente a quanto stabilito dalla normativa, tali soggetti assicurano livelli esperienza, </text:span><text:span text:style-name="T11">capacità</text:span><text:span text:style-name="T10"> e </text:span><text:span text:style-name="T11">affidabilità</text:span><text:span text:style-name="T10"> tali da garantire il rispetto delle vigenti disposizioni in materia di trattamento, ivi compreso il profilo della sicurezza dei dati.</text:span></text:h>
      <text:h text:style-name="P20" text:outline-level="1"><text:span text:style-name="T10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h>
      <text:h text:style-name="P23" text:outline-level="1"><text:span text:style-name="T3">Soggetti autorizzati al trattamento</text:span></text:h>
      <text:h text:style-name="P20" text:outline-level="1"><text:span text:style-name="T10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h>
      <text:h text:style-name="P23" text:outline-level="1"><text:span text:style-name="T3">Finalità e base giuridica del trattamento</text:span></text:h>
      <text:h text:style-name="P20" text:outline-level="1"><text:span text:style-name="T10">Il trattamento dei dati personali forniti viene effettuato dal Comune di Bologna per lo svolgimento di funzioni istituzionali e, pertanto, ai sensi dell’art. 6 comma 1 lett. e) non necessita del consenso dell’interessato.</text:span></text:h>
      <text:h text:style-name="P20" text:outline-level="1"><text:span text:style-name="T10">I dati personali saranno trattati per verificare il possesso dei requisiti di legge per ricevere contributi dalla Pubblica Amministrazione.</text:span></text:h>
      <text:h text:style-name="P23" text:outline-level="1"><text:span text:style-name="T3">Destinatari dei dati personali</text:span></text:h>
      <text:h text:style-name="P20" text:outline-level="1"><text:span text:style-name="T10">I dati personali raccolti non sono oggetto di diffusione. Saranno comunicati agli uffici competenti per i controlli di legge.</text:span></text:h>
      <text:h text:style-name="P23" text:outline-level="1"><text:span text:style-name="T3">Trasferimento dei dati personali a Paesi extra UE</text:span></text:h>
      <text:h text:style-name="P20" text:outline-level="1"><text:span text:style-name="T10">I dati personali raccolti non sono trasferiti al di fuori dell’Unione Europea.</text:span></text:h>
      <text:h text:style-name="P23" text:outline-level="1"><text:span text:style-name="T3">Periodo di conservazione</text:span></text:h>
      <text:h text:style-name="P20" text:outline-level="1"><text:span text:style-name="T10">I dati raccolti sono conservati per un periodo non superiore a quello necessario per il perseguimento delle </text:span><text:span text:style-name="T11">finalità</text:span><text:span text:style-name="T10"> sopra menzionate. A tal fine, anche mediante controlli periodici, viene verificata costantemente la stretta pertinenza, non eccedenza e </text:span><text:span text:style-name="T11">indispensabilità</text:span><text:span text:style-name="T10">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h>
      <text:h text:style-name="P20" text:outline-level="1"><text:span text:style-name="T10">Ai “soggetti interessati” e riconosciuta la </text:span><text:span text:style-name="T11">facoltà</text:span><text:span text:style-name="T10"> di:</text:span></text:h>
      <text:h text:style-name="P20" text:outline-level="1"><text:span text:style-name="T10">● accedere ai dati personali;</text:span></text:h>
      <text:h text:style-name="P20" text:outline-level="1"><text:span text:style-name="T10">● ottenere la rettifica o la cancellazione degli stessi o la limitazione del trattamento che lo</text:span></text:h>
      <text:h text:style-name="P20" text:outline-level="1"><text:span text:style-name="T10">riguardano;</text:span></text:h>
      <text:h text:style-name="P20" text:outline-level="1"><text:span text:style-name="T10">● opporsi al trattamento;</text:span></text:h>
      <text:h text:style-name="P20" text:outline-level="1"><text:span text:style-name="T10">● proporre reclamo al Garante per la protezione dei dati personali.</text:span></text:h>
      <text:h text:style-name="P20" text:outline-level="1"><text:span text:style-name="T10">Al fine di semplificare le </text:span><text:span text:style-name="T11">modalità</text:span><text:span text:style-name="T10"> di inoltro e ridurre i tempi di risposta, le richieste di cui al paragrafo precedente dovranno eventualmente essere trasmesse al Comune di Bologna, protocollogenerale@pec.comune.bologna.it.</text:span></text:h>
      <text:h text:style-name="P23" text:outline-level="1"><text:span text:style-name="T3">Conferimento dei dati</text:span></text:h>
      <text:h text:style-name="P20" text:outline-level="1"><text:soft-page-break/><text:span text:style-name="T10">Il conferimento dei dati </text:span><text:span text:style-name="T11">è facoltativo,</text:span><text:span text:style-name="T10"> ma necessario per le </text:span><text:span text:style-name="T11">finalità</text:span><text:span text:style-name="T10"> sopra indicate. Il mancato conferimento </text:span><text:span text:style-name="T11">comporterà</text:span><text:span text:style-name="T10"> </text:span><text:span text:style-name="T11">l'impossibilità</text:span><text:span text:style-name="T10"> di addivenire alla erogazione del contributo.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4" text:outline-level="1"/>
      <text:h text:style-name="P4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2pt" style:language-asian="und" style:country-asian="none" style:font-name-complex="StarSymbol1" style:font-family-complex="StarSymbol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olo_20_1" style:display-name="Titolo 1" style:family="paragraph" style:parent-style-name="Intestazione" style:default-outline-level="1" style:list-style-name="">
      <style:paragraph-properties fo:margin-left="0in" fo:margin-right="0in" fo:margin-top="0.1665in" fo:margin-bottom="0.0835in" loext:contextual-spacing="false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6pt" fo:language="it" fo:country="IT" fo:font-weight="bold" style:letter-kerning="true" style:text-blinking="false" style:font-name-asian="Lucida Sans Unicode" style:font-family-asian="'Lucida Sans Unicode'" style:font-family-generic-asian="system" style:font-pitch-asian="variable" style:font-size-asian="16pt" style:language-asian="und" style:country-asian="none" style:font-weight-asian="bold" style:font-name-complex="StarSymbol1" style:font-family-complex="StarSymbol" style:font-family-generic-complex="system" style:font-pitch-complex="variable" style:font-size-complex="16pt" style:language-complex="und" style:country-complex="none" style:font-weight-complex="bold" style:text-emphasize="none" style:text-scale="100%" fo:hyphenate="true" fo:hyphenation-remain-char-count="2" fo:hyphenation-push-char-count="2"/>
    </style:style>
    <style:style style:name="Titolo_20_2" style:display-name="Titolo 2" style:family="paragraph" style:parent-style-name="Intestazione" style:default-outline-level="2" style:list-style-name="">
      <style:paragraph-properties fo:margin-left="0in" fo:margin-right="0in" fo:margin-top="0.1665in" fo:margin-bottom="0.0835in" loext:contextual-spacing="false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it" fo:country="IT" fo:font-style="italic" fo:font-weight="bold" style:letter-kerning="true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style-asian="italic" style:font-weight-asian="bold" style:font-name-complex="StarSymbol1" style:font-family-complex="StarSymbol" style:font-family-generic-complex="system" style:font-pitch-complex="variable" style:font-size-complex="14pt" style:language-complex="und" style:country-complex="none" style:font-style-complex="italic" style:font-weight-complex="bold" style:text-emphasize="none" style:text-scale="100%" fo:hyphenate="true" fo:hyphenation-remain-char-count="2" fo:hyphenation-push-char-count="2"/>
    </style:style>
    <style:style style:name="Titolo_20_3" style:display-name="Titolo 3" style:family="paragraph" style:parent-style-name="Intestazione" style:default-outline-level="3" style:list-style-name="">
      <style:paragraph-properties fo:margin-left="0in" fo:margin-right="0in" fo:margin-top="0.1665in" fo:margin-bottom="0.0835in" loext:contextual-spacing="false" style:line-height-at-least="0.0008in" fo:text-align="start" style:justify-single-word="false" fo:orphans="0" fo:widows="0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it" fo:country="IT" fo:font-weight="bold" style:letter-kerning="true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weight-asian="bold" style:font-name-complex="StarSymbol1" style:font-family-complex="StarSymbol" style:font-family-generic-complex="system" style:font-pitch-complex="variable" style:font-size-complex="14pt" style:language-complex="und" style:country-complex="none" style:font-weight-complex="bold" style:text-emphasize="none" style:text-scale="100%" fo:hyphenate="true" fo:hyphenation-remain-char-count="2" fo:hyphenation-push-char-count="2"/>
    </style:style>
    <style:style style:name="Titolo_20_4" style:display-name="Titolo 4" style:family="paragraph" style:parent-style-name="normal" style:next-style-name="Standard" style:default-outline-level="1" style:list-style-name="">
      <style:paragraph-properties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it" fo:country="IT" fo:font-weight="bold" style:letter-kerning="true" style:text-blinking="false" style:font-name-asian="Lucida Sans Unicode" style:font-family-asian="'Lucida Sans Unicode'" style:font-family-generic-asian="system" style:font-pitch-asian="variable" style:font-size-asian="12pt" style:language-asian="und" style:country-asian="none" style:font-weight-asian="bold" style:font-name-complex="Arial1" style:font-family-complex="Arial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Titolo_20_5" style:display-name="Titolo 5" style:family="paragraph" style:parent-style-name="normal" style:next-style-name="Standard" style:default-outline-level="1" style:list-style-name="">
      <style:paragraph-properties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it" fo:country="IT" style:text-underline-style="solid" style:text-underline-width="auto" style:text-underline-color="font-color" style:letter-kerning="true" style:text-blinking="false" style:font-name-asian="Lucida Sans Unicode" style:font-family-asian="'Lucida Sans Unicode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Titolo_20_6" style:display-name="Titolo 6" style:family="paragraph" style:parent-style-name="normal" style:next-style-name="Standard" style:default-outline-level="1" style:list-style-name="">
      <style:paragraph-properties style:line-height-at-least="0.0008in" fo:text-align="justify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it" fo:country="IT" style:text-underline-style="solid" style:text-underline-width="auto" style:text-underline-color="font-color" style:letter-kerning="true" style:text-blinking="false" style:font-name-asian="Lucida Sans Unicode" style:font-family-asian="'Lucida Sans Unicode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Titolo_20_7" style:display-name="Titolo 7" style:family="paragraph" style:parent-style-name="normal" style:next-style-name="Standard" style:default-outline-level="1" style:list-style-name="">
      <style:paragraph-properties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Calibri" fo:font-family="Calibri" style:font-family-generic="roman" style:font-pitch="variable" fo:font-size="9pt" fo:language="it" fo:country="IT" style:text-underline-style="solid" style:text-underline-width="auto" style:text-underline-color="font-color" style:letter-kerning="true" style:text-blinking="false" style:font-name-asian="Lucida Sans Unicode" style:font-family-asian="'Lucida Sans Unicode'" style:font-family-generic-asian="system" style:font-pitch-asian="variable" style:font-size-asian="9pt" style:language-asian="it" style:country-asian="IT" style:font-name-complex="Calibri1" style:font-family-complex="Calibri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Tito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und" style:country-asian="none" style:font-name-complex="Liberation Sans2" style:font-family-complex="'Liberation Sans'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Corpo_20_del_20_testo" style:display-name="Corpo del testo" style:family="paragraph" style:parent-style-name="normal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2pt" style:language-asian="und" style:country-asian="none" style:font-name-complex="StarSymbol1" style:font-family-complex="StarSymbol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Elenco" style:family="paragraph" style:parent-style-name="Corpo_20_del_20_test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2pt" style:language-asian="und" style:country-asian="none" style:font-name-complex="StarSymbol1" style:font-family-complex="StarSymbol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Didascali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style="italic" style:letter-kerning="true" style:text-blinking="false" style:font-name-asian="Lucida Sans Unicode" style:font-family-asian="'Lucida Sans Unicode'" style:font-family-generic-asian="system" style:font-pitch-asian="variable" style:font-size-asian="12pt" style:language-asian="und" style:country-asian="none" style:font-style-asian="italic" style:font-name-complex="StarSymbol1" style:font-family-complex="StarSymbol" style:font-family-generic-complex="system" style:font-pitch-complex="variable" style:font-size-complex="12pt" style:language-complex="und" style:country-complex="none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2pt" style:language-asian="und" style:country-asian="none" style:font-name-complex="StarSymbol1" style:font-family-complex="StarSymbol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Intestazione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StarSymbol1" style:font-family-complex="StarSymbol" style:font-family-generic-complex="system" style:font-pitch-complex="variable" style:font-size-complex="14pt" style:language-complex="und" style:country-complex="none" style:text-emphasize="none" style:text-scale="100%" fo:hyphenate="true" fo:hyphenation-remain-char-count="2" fo:hyphenation-push-char-count="2"/>
    </style:style>
    <style:style style:name="Riga_20_d_27_intestazione" style:display-name="Riga d'intestazione" style:family="paragraph" style:default-outline-level="1" style:list-style-name="">
      <style:paragraph-properties style:line-height-at-least="0.0008in" fo:text-align="center" style:justify-single-word="false" fo:orphans="2" fo:widows="2" fo:hyphenation-ladder-count="no-limit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Arial" fo:font-family="Arial" style:font-family-generic="roman" style:font-pitch="variable" fo:font-size="9pt" fo:language="it" fo:country="IT" style:letter-kerning="true" style:text-blinking="false" style:font-name-asian="Arial1" style:font-family-asian="Arial" style:font-family-generic-asian="system" style:font-pitch-asian="variable" style:font-size-asian="9pt" style:language-asian="und" style:country-asian="none" style:font-name-complex="Times New Roman1" style:font-family-complex="'Times New Roman'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57in" style:type="center"/>
          <style:tab-stop style:position="6.692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2pt" style:language-asian="und" style:country-asian="none" style:font-name-complex="StarSymbol1" style:font-family-complex="StarSymbol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Nota_20_a_20_piè_20_di_20_pagina" style:display-name="Nota a piè di pagina" style:family="paragraph" style:parent-style-name="normal" style:default-outline-level="1" style:list-style-name="">
      <style:paragraph-properties fo:margin-left="0.1965in" fo:margin-right="0in" style:line-height-at-least="0.0008in" fo:text-align="start" style:justify-single-word="false" fo:orphans="0" fo:widows="0" fo:hyphenation-ladder-count="no-limit" fo:text-indent="-0.1965in" style:auto-text-indent="false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0pt" style:language-asian="und" style:country-asian="none" style:font-name-complex="StarSymbol1" style:font-family-complex="StarSymbol" style:font-family-generic-complex="system" style:font-pitch-complex="variable" style:font-size-complex="10pt" style:language-complex="und" style:country-complex="none" style:text-emphasize="none" style:text-scale="100%" fo:hyphenate="true" fo:hyphenation-remain-char-count="2" fo:hyphenation-push-char-count="2"/>
    </style:style>
    <style:style style:name="Contenuto_20_cornice" style:display-name="Contenuto cornice" style:family="paragraph" style:parent-style-name="Corpo_20_del_20_test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2pt" style:language-asian="und" style:country-asian="none" style:font-name-complex="StarSymbol1" style:font-family-complex="StarSymbol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normal" style:default-outline-level="1" style:list-style-name="">
      <style:paragraph-properties fo:margin-left="0in" fo:margin-right="0in" style:line-height-at-least="0.0008in" fo:text-align="start" style:justify-single-word="false" fo:orphans="0" fo:widows="0" fo:hyphenation-ladder-count="no-limit" fo:text-indent="-0.0075in" style:auto-text-indent="false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it" fo:country="IT" fo:font-weight="bold" style:letter-kerning="true" style:text-blinking="false" style:font-name-asian="Lucida Sans Unicode" style:font-family-asian="'Lucida Sans Unicode'" style:font-family-generic-asian="system" style:font-pitch-asian="variable" style:font-size-asian="12pt" style:language-asian="und" style:country-asian="none" style:font-weight-asian="bold" style:font-name-complex="Arial1" style:font-family-complex="Arial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8pt" style:language-asian="und" style:country-asian="none" style:font-name-complex="Tahoma1" style:font-family-complex="Tahoma" style:font-family-generic-complex="system" style:font-pitch-complex="variable" style:font-size-complex="8pt" style:language-complex="und" style:country-complex="none" style:text-emphasize="none" style:text-scale="100%" fo:hyphenate="true" fo:hyphenation-remain-char-count="2" fo:hyphenation-push-char-count="2"/>
    </style:style>
    <style:style style:name="Rientro_20_corpo_20_del_20_testo" style:display-name="Rientro corpo del testo" style:family="paragraph" style:parent-style-name="normal" style:default-outline-level="1" style:list-style-name="">
      <style:paragraph-properties fo:margin-left="0.2957in" fo:margin-right="0in" style:line-height-at-least="0.0008in" fo:text-align="justify" style:justify-single-word="false" fo:orphans="0" fo:widows="0" fo:hyphenation-ladder-count="no-limit" fo:text-indent="-0.2957in" style:auto-text-indent="false" style:punctuation-wrap="simple" style:vertical-align="top" style:writing-mode="lr-tb"/>
      <style:text-properties fo:color="#0000ff" style:text-position="0% 100%" style:font-name="Times New Roman" fo:font-family="'Times New Roman'" style:font-family-generic="roman" style:font-pitch="variable" fo:font-size="11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1pt" style:language-asian="und" style:country-asian="none" style:font-name-complex="StarSymbol1" style:font-family-complex="StarSymbol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Corpo_20_del_20_testo_20_2" style:display-name="Corpo del testo 2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1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1pt" style:language-asian="und" style:country-asian="none" style:font-name-complex="StarSymbol1" style:font-family-complex="StarSymbol" style:font-family-generic-complex="system" style:font-pitch-complex="variable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1pt" fo:font-weight="normal" style:text-blinking="false" style:font-size-asian="11pt" style:font-weight-asian="normal" style:font-name-complex="Lucida Sans Unicode" style:font-family-complex="'Lucida Sans Unicode'" style:font-family-generic-complex="system" style:font-pitch-complex="variable" style:font-size-complex="11pt" style:font-weight-complex="norma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OpenSymbol" fo:font-family="OpenSymbol" style:font-family-generic="roman" style:font-pitch="variable" fo:font-size="9pt" style:text-blinking="false" style:font-size-asian="9pt" style:font-name-complex="Tahoma1" style:font-family-complex="Tahoma" style:font-family-generic-complex="system" style:font-pitch-complex="variable" style:font-size-complex="9pt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Wingdings 2" fo:font-family="'Wingdings 2'" style:font-family-generic="roman" style:font-pitch="variable" fo:font-size="9pt" style:text-blinking="false" style:font-size-asian="9pt" style:font-name-complex="Tahoma1" style:font-family-complex="Tahoma" style:font-family-generic-complex="system" style:font-pitch-complex="variable" style:font-size-complex="9pt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font-name="StarSymbol" fo:font-family="StarSymbol" style:font-family-generic="roman" style:font-pitch="variable" fo:font-size="9pt" style:text-blinking="false" style:font-size-asian="9pt" style:font-name-complex="StarSymbol1" style:font-family-complex="StarSymbol" style:font-family-generic-complex="system" style:font-pitch-complex="variable" style:font-size-complex="9pt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font-name="StarSymbol" fo:font-family="StarSymbol" style:font-family-generic="roman" style:font-pitch="variable" fo:font-size="9pt" style:text-blinking="false" style:font-size-asian="9pt" style:font-name-complex="StarSymbol1" style:font-family-complex="StarSymbol" style:font-family-generic-complex="system" style:font-pitch-complex="variable" style:font-size-complex="9pt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Carattere_20_predefinito_20_paragrafo1" style:display-name="WW-Carattere predefinito paragrafo1" style:family="text">
      <style:text-properties style:text-position="0% 100%" style:text-blinking="false" style:text-emphasize="none" style:text-scale="100%"/>
    </style:style>
    <style:style style:name="Numero_20_di_20_pagina" style:display-name="Numero di pagina" style:family="text" style:parent-style-name="WW-Carattere_20_predefinito_20_paragrafo1">
      <style:text-properties style:text-position="0% 100%" style:text-blinking="false" style:text-emphasize="none" style:text-scale="100%"/>
    </style:style>
    <style:style style:name="Enfasi_20_forte" style:display-name="Enfasi 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Collegamento_20_Internet" style:display-name="Collegamento Internet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Carattere_20_di_20_numerazione" style:display-name="Carattere di numerazione" style:family="text">
      <style:text-properties style:text-position="0% 100%" style:text-blinking="false" style:text-emphasize="none" style:text-scale="100%"/>
    </style:style>
    <style:style style:name="Punti" style:family="text">
      <style:text-properties style:text-position="0% 100%" style:font-name="OpenSymbol" fo:font-family="OpenSymbol" style:font-family-generic="roman" style:font-pitch="variable" style:text-blinking="fals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 style:text-emphasize="none" style:text-scale="100%"/>
    </style:style>
    <style:style style:name="Carattere_20_della_20_nota" style:display-name="Carattere della nota" style:family="text">
      <style:text-properties style:text-position="0% 100%" style:text-blinking="false" style:text-emphasize="none" style:text-scale="100%"/>
    </style:style>
    <style:style style:name="Caratteri_20_nota_20_a_20_piè_20_di_20_pagina" style:display-name="Caratteri nota a piè di pagina" style:family="text">
      <style:text-properties style:text-position="super 58%" style:text-blinking="false" style:text-emphasize="none" style:text-scale="100%"/>
    </style:style>
    <style:style style:name="link_5f_nel_5f_testo" style:display-name="link_nel_testo" style:family="text" style:parent-style-name="WW-Carattere_20_predefinito_20_paragrafo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OpenSymbol" fo:font-family="OpenSymbol" style:font-family-generic="roman" style:font-pitch="variable" fo:font-size="8pt" style:text-blinking="false" style:font-size-asian="8pt" style:font-name-complex="OpenSymbol2" style:font-family-complex="OpenSymbol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style:font-name="Calibri" fo:font-family="Calibri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4" style:display-name="ListLabel 4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7" style:display-name="ListLabel 7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0" style:display-name="ListLabel 10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64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Modulo 3</text:span></text:h>
      </style:header>
      <style:footer>
        <text:h text:style-name="MP2" text:outline-level="1"><text:span text:style-name="MT2"><text:tab/><text:tab/></text:span></text:h>
      </style:footer>
    </style:master-page>
    <style:master-page style:name="First_20_Page" style:display-name="First Page" style:page-layout-name="Mpm2" style:next-style-name="Standard"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3T10:38:00</meta:creation-date>
    <meta:initial-creator>scigliuolo</meta:initial-creator>
    <meta:document-statistic meta:table-count="0" meta:image-count="0" meta:object-count="0" meta:page-count="4" meta:paragraph-count="63" meta:word-count="901" meta:character-count="7462" meta:non-whitespace-character-count="6590"/>
    <meta:generator>LibreOfficeDev/6.0.5.2$Linux_X86_64 LibreOffice_project/</meta:generator>
  </office:meta>
</office:document-meta>
</file>