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officeooo:rsid="001d18a7" officeooo:paragraph-rsid="001d18a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24cbc4" officeooo:paragraph-rsid="0024cbc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fo:font-weight="bold" officeooo:rsid="001d18a7" officeooo:paragraph-rsid="001d18a7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fo:font-weight="bold" officeooo:rsid="001d18a7" officeooo:paragraph-rsid="0028d928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fo:font-weight="bold" officeooo:rsid="0024cbc4" officeooo:paragraph-rsid="0024cbc4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fo:font-weight="bold" officeooo:rsid="00232f8c" officeooo:paragraph-rsid="00232f8c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bold" officeooo:rsid="001e8a19" officeooo:paragraph-rsid="001e8a1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fo:font-weight="normal" officeooo:rsid="00232f8c" officeooo:paragraph-rsid="00232f8c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fo:font-weight="normal" officeooo:rsid="0027cca9" officeooo:paragraph-rsid="002a477c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style:text-underline-style="none" fo:font-weight="normal" officeooo:rsid="0028d928" officeooo:paragraph-rsid="0028d928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normal" officeooo:rsid="0020dabd" officeooo:paragraph-rsid="001e8a19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officeooo:rsid="0027cca9" officeooo:paragraph-rsid="0027cca9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officeooo:rsid="0027cca9" officeooo:paragraph-rsid="002a477c" style:font-style-asian="normal" style:font-weight-asian="normal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tyle="normal" fo:font-weight="normal" officeooo:rsid="001e8a19" officeooo:paragraph-rsid="002b2231" style:font-style-asian="normal" style:font-weight-asian="normal" style:font-style-complex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tyle="normal" fo:font-weight="normal" officeooo:rsid="001e8a19" officeooo:paragraph-rsid="002cf13b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tyle="normal" fo:font-weight="normal" officeooo:rsid="001f46c2" officeooo:paragraph-rsid="002cf13b" style:font-style-asian="normal" style:font-weight-asian="normal" style:font-style-complex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tyle="normal" fo:font-weight="normal" officeooo:rsid="0022cc6a" officeooo:paragraph-rsid="0022cc6a" style:font-style-asian="normal" style:font-weight-asian="normal" style:font-style-complex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tyle="normal" fo:font-weight="normal" officeooo:rsid="002a477c" officeooo:paragraph-rsid="002a477c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fo:font-weight="normal" officeooo:rsid="0027cca9" officeooo:paragraph-rsid="002cf13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Arial" fo:font-weight="normal" officeooo:rsid="0024cbc4" officeooo:paragraph-rsid="002cf13b" style:font-weight-asian="normal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Arial" fo:font-weight="normal" officeooo:rsid="002a4633" officeooo:paragraph-rsid="002a4633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f46c2"/>
    </style:style>
    <style:style style:name="T3" style:family="text">
      <style:text-properties style:text-underline-style="none" officeooo:rsid="0020dabd"/>
    </style:style>
    <style:style style:name="T4" style:family="text">
      <style:text-properties style:text-underline-style="none" officeooo:rsid="0022cc6a"/>
    </style:style>
    <style:style style:name="T5" style:family="text">
      <style:text-properties style:text-underline-style="none" officeooo:rsid="0028d928"/>
    </style:style>
    <style:style style:name="T6" style:family="text">
      <style:text-properties style:text-underline-style="none" officeooo:rsid="002a477c"/>
    </style:style>
    <style:style style:name="T7" style:family="text">
      <style:text-properties style:text-underline-style="none" officeooo:rsid="002b2231"/>
    </style:style>
    <style:style style:name="T8" style:family="text">
      <style:text-properties style:text-underline-style="none" officeooo:rsid="002cf13b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27cca9" style:font-style-asian="normal" style:font-style-complex="normal"/>
    </style:style>
    <style:style style:name="T11" style:family="text">
      <style:text-properties fo:font-style="normal" officeooo:rsid="002a477c" style:font-style-asian="normal" style:font-style-complex="normal"/>
    </style:style>
    <style:style style:name="T12" style:family="text">
      <style:text-properties fo:font-style="normal" officeooo:rsid="002cf13b" style:font-style-asian="normal" style:font-style-complex="normal"/>
    </style:style>
    <style:style style:name="T13" style:family="text">
      <style:text-properties officeooo:rsid="002a477c"/>
    </style:style>
    <style:style style:name="T14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15" style:family="text">
      <style:text-properties style:use-window-font-color="true" fo:font-size="12pt" officeooo:rsid="002a477c" fo:background-color="transparent" loext:char-shading-value="0" style:font-size-asian="12pt" style:font-size-complex="12pt"/>
    </style:style>
    <style:style style:name="T16" style:family="text">
      <style:text-properties style:use-window-font-color="true" fo:font-size="12pt" officeooo:rsid="002cf13b" fo:background-color="transparent" loext:char-shading-value="0" style:font-size-asian="12pt" style:font-size-complex="12pt"/>
    </style:style>
    <style:style style:name="T17" style:family="text">
      <style:text-properties officeooo:rsid="002b2231"/>
    </style:style>
    <style:style style:name="T18" style:family="text">
      <style:text-properties officeooo:rsid="002cf13b"/>
    </style:style>
    <style:style style:name="T19" style:family="text">
      <style:text-properties officeooo:rsid="002f010b"/>
    </style:style>
    <style:style style:name="T20" style:family="text">
      <style:text-properties officeooo:rsid="003031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potesi Sistemazione Piazza Verdi, <text:s/>Largo Respighi <text:span text:style-name="T19">e aree limitrofe </text:span>per manifestazioni ed eventi <text:span text:style-name="T19">in zona universitaria</text:span></text:p>
      <text:p text:style-name="P1"/>
      <text:p text:style-name="P3"/>
      <text:p text:style-name="P3">prescrizioni finalizzate al corretto inserimento dei nuovi volumi <text:s/>e <text:s/>alla salvaguardia del decoro <text:s/>nell’area oggetto del bando</text:p>
      <text:p text:style-name="P3"/>
      <text:p text:style-name="P11"/>
      <text:p text:style-name="P10"/>
      <text:p text:style-name="P4"/>
      <text:p text:style-name="P6">Elementi ed arredi amovibili</text:p>
      <text:list xml:id="list1028328004" text:style-name="L1">
        <text:list-item>
          <text:p text:style-name="P12">Gli elementi amovibili sono <text:span text:style-name="T18">sia </text:span>scenografie artistiche <text:span text:style-name="T18">sia </text:span>oggetti con contenuti informativi e devono costituire un insieme coordinato tra di loro;</text:p>
        </text:list-item>
        <text:list-item>
          <text:p text:style-name="P19"><text:span text:style-name="T18">g</text:span>li arredi hanno caratteristiche fisiche e materiali tipiche degli elementi per esterno;</text:p>
        </text:list-item>
        <text:list-item>
          <text:p text:style-name="P19">materiali, finiture e colori <text:span text:style-name="T13">devono essere </text:span>compatibili con i caratteri storici-architettonici del contesto e dovranno essere coordinati tra di loro.</text:p>
        </text:list-item>
        <text:list-item>
          <text:p text:style-name="P13"><text:span text:style-name="T16">n</text:span><text:span text:style-name="T14">on </text:span><text:span text:style-name="T15">può</text:span><text:span text:style-name="T14"> essere collocat</text:span><text:span text:style-name="T15">a</text:span><text:span text:style-name="T14"> </text:span><text:span text:style-name="T16">sullo spazio aperto, </text:span><text:span text:style-name="T15">al di fuori delle strutture fisse, </text:span><text:span text:style-name="T16">alcuna</text:span><text:span text:style-name="T14"> tipologia </text:span><text:span text:style-name="T15">di </text:span><text:span text:style-name="T14">arred</text:span><text:span text:style-name="T15">o</text:span><text:span text:style-name="T14"> ed elementi caratteristici dei locali chiusi, come ad esempio: mobilia (armadi, credenze, divani, poltrone, ecc.); frigoriferi, apparecchi di refrigerazione o ventilazione; attrezzature di servizio alla somministrazione (carrelli porta vivande, spillatrici, scaldavivande, portastoviglie, ecc.);</text:span></text:p>
        </text:list-item>
        <text:list-item>
          <text:p text:style-name="P13"><text:span text:style-name="T18">n</text:span>on sono consentite panche <text:span text:style-name="T13">con</text:span> <text:span text:style-name="T13">tavoli</text:span> lungh<text:span text:style-name="T13">i</text:span>. </text:p>
        </text:list-item>
        <text:list-item>
          <text:p text:style-name="P13"><text:span text:style-name="T18">n</text:span>on è ammessa la pubblicità su <text:span text:style-name="T13">alcun tipo di arredo collocato al di fuori delle strutture fisse.</text:span></text:p>
        </text:list-item>
      </text:list>
      <text:p text:style-name="P9"/>
      <text:p text:style-name="P7">Strutture <text:span text:style-name="T20">f</text:span>isse</text:p>
      <text:list xml:id="list2730147453" text:style-name="L2">
        <text:list-item>
          <text:p text:style-name="P14"><text:span text:style-name="T7">Tutte le</text:span><text:span text:style-name="T5"> </text:span>strutture <text:span text:style-name="T17">fisse per la somministrazione di bevande e cibi sia caldi sia freddi devono avere forma compatta;</text:span></text:p>
        </text:list-item>
        <text:list-item>
          <text:p text:style-name="P14"><text:span text:style-name="T17">la loro altezza massima non può superare i 250 cm e non possono essere fissate direttamente alla pavimentazione stradale</text:span>;</text:p>
        </text:list-item>
        <text:list-item>
          <text:p text:style-name="P15"><text:span text:style-name="T8">m</text:span><text:span text:style-name="T1">ateriali, finiture ed colori devono essere compatibili con il contesto storico-architettonico</text:span><text:span text:style-name="T2">.</text:span></text:p>
        </text:list-item>
        <text:list-item>
          <text:p text:style-name="P15"><text:span text:style-name="T5">i materiali devono essere di robusta consistenza e le finiture devono essere curate nel dettaglio, soprattutto nei punti di congiunzione </text:span><text:span text:style-name="T7">delle va</text:span><text:span text:style-name="T8">r</text:span><text:span text:style-name="T7">ie componenti</text:span><text:span text:style-name="T5">;</text:span></text:p>
        </text:list-item>
        <text:list-item>
          <text:p text:style-name="P16"><text:span text:style-name="T8">l</text:span><text:span text:style-name="T3">e canalizzazioni per gli impianti devono essere posizionate in modo da non costituire </text:span><text:span text:style-name="T5">inciampo se messe a terra e</text:span><text:span text:style-name="T3"> </text:span><text:span text:style-name="T4">disturbo visivo </text:span><text:span text:style-name="T5">se aeree</text:span><text:span text:style-name="T4">;</text:span></text:p>
        </text:list-item>
        <text:list-item>
          <text:p text:style-name="P17"><text:span text:style-name="T8">t</text:span><text:span text:style-name="T3">utti gli elementi a corredo come corpi illuminanti, corpi riscaldanti canne per l’aspirazione dei fumi devono integrarsi, per materiali, forme e colori con </text:span><text:span text:style-name="T6">l’immagine complessiva</text:span><text:span text:style-name="T3"> delle strutture;</text:span></text:p>
        </text:list-item>
        <text:list-item>
          <text:p text:style-name="P16"><text:span text:style-name="T8">l</text:span><text:span text:style-name="T6">’illuminazione </text:span><text:span text:style-name="T8">all’interno e all’esterno delle strutture </text:span><text:span text:style-name="T6">non deve essere abbagliante e </text:span><text:span text:style-name="T8">non può avere </text:span><text:span text:style-name="T6">luci colorate</text:span><text:span text:style-name="T5">. </text:span></text:p>
        </text:list-item>
        <text:list-item>
          <text:p text:style-name="P16"><text:span text:style-name="T8">i</text:span><text:span text:style-name="T4"> </text:span><text:span text:style-name="T3">gestori dovranno impegnarsi </text:span><text:span text:style-name="T7">a mantenere </text:span><text:span text:style-name="T3">in ordine e pulite </text:span><text:span text:style-name="T7">le strutture </text:span><text:span text:style-name="T3">per garantire il decoro dell’area;</text:span></text:p>
        </text:list-item>
      </text:list>
      <text:p text:style-name="P8"/>
      <text:p text:style-name="P5">Palco </text:p>
      <text:list xml:id="list3276968560" text:style-name="L3">
        <text:list-item>
          <text:p text:style-name="P20"><text:span text:style-name="T12">Il palco è privo di copertura</text:span><text:span text:style-name="T10"> e fondali fissi; </text:span></text:p>
        </text:list-item>
        <text:list-item>
          <text:p text:style-name="P20"><text:span text:style-name="T11">sono ammesse</text:span><text:span text:style-name="T10"> scenografie </text:span><text:span text:style-name="T11">temporanee per i singoli eventi</text:span><text:span text:style-name="T10">;</text:span></text:p>
        </text:list-item>
        <text:list-item>
          <text:p text:style-name="P21"><text:span text:style-name="T12">g</text:span><text:span text:style-name="T9">li elementi che costituiscono il ring non devono superare l’altezza </text:span><text:span text:style-name="T11">massima </text:span><text:span text:style-name="T9">di 8 metri da terra;</text:span></text:p>
        </text:list-item>
        <text:list-item>
          <text:p text:style-name="P18"><text:span text:style-name="T18">l</text:span>a pedana non deve essere più alta di 1,20 m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08:53:07.896000000</meta:creation-date>
    <dc:date>2020-01-20T10:37:01.224000000</dc:date>
    <meta:editing-duration>PT51M30S</meta:editing-duration>
    <meta:editing-cycles>10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3" meta:word-count="383" meta:character-count="2539" meta:non-whitespace-character-count="2189"/>
  </office:meta>
</office:document-meta>
</file>