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Helv" svg:font-family="Helv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699a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9pt" fo:font-style="normal" fo:font-weight="normal" officeooo:paragraph-rsid="0015632b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9pt" fo:font-style="italic" fo:font-weight="normal" style:font-size-asian="9pt" style:language-asian="it" style:country-asian="IT" style:font-style-asian="italic" style:font-weight-asian="normal" style:font-name-complex="Tahoma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Helv" fo:font-size="9pt" fo:font-weight="bold" style:font-name-asian="Helv" style:font-size-asian="9pt" style:language-asian="it" style:country-asian="IT" style:font-weight-asian="bold" style:font-name-complex="Helv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9pt" fo:font-weight="normal" officeooo:paragraph-rsid="0010699a" style:font-size-asian="9pt" style:font-weight-asian="normal" style:font-name-complex="Tahoma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style:font-size-asian="9pt" style:language-asian="it" style:country-asian="IT" style:font-name-complex="Tahom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language-asian="it" style:country-asian="IT" style:font-weight-asian="bold" style:font-name-complex="Tahom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name-asian="Tahoma" style:font-size-asian="9pt" style:language-asian="it" style:country-asian="I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9pt" style:font-size-asian="9pt" style:font-size-complex="9pt"/>
    </style:style>
    <style:style style:name="P13" style:family="paragraph" style:parent-style-name="Corpo_20_del_20_testo_20_2">
      <style:paragraph-properties fo:text-align="justify" style:justify-single-word="false"/>
      <style:text-properties style:use-window-font-color="true" style:font-name="Tahoma" fo:font-size="9pt" style:font-size-asian="9pt" style:language-asian="it" style:country-asian="IT" style:font-name-complex="Tahoma" style:font-size-complex="9pt"/>
    </style:style>
    <style:style style:name="P14" style:family="paragraph" style:parent-style-name="Heading_20_1" style:master-page-name="Standard">
      <style:paragraph-properties fo:text-align="center" style:justify-single-word="false" style:page-number="auto" fo:break-before="pag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" style:family="text">
      <style:text-properties style:font-name="Tahoma" style:language-asian="it" style:country-asian="IT" style:font-name-complex="Tahoma"/>
    </style:style>
    <style:style style:name="T2" style:family="text">
      <style:text-properties style:font-name="Tahoma" officeooo:rsid="000bcf92" style:language-asian="it" style:country-asian="IT" style:font-name-complex="Tahoma"/>
    </style:style>
    <style:style style:name="T3" style:family="text">
      <style:text-properties style:font-name="Tahoma" officeooo:rsid="0012d6ca" style:language-asian="it" style:country-asian="IT" style:font-name-complex="Tahoma"/>
    </style:style>
    <style:style style:name="T4" style:family="text">
      <style:text-properties style:font-name="Tahoma" officeooo:rsid="000de6de" style:language-asian="it" style:country-asian="IT" style:font-name-complex="Tahoma"/>
    </style:style>
    <style:style style:name="T5" style:family="text">
      <style:text-properties style:font-name="Tahoma" officeooo:rsid="00138333" style:language-asian="it" style:country-asian="IT" style:font-name-complex="Tahoma"/>
    </style:style>
    <style:style style:name="T6" style:family="text">
      <style:text-properties style:font-name="Tahoma" officeooo:rsid="0015632b" style:language-asian="it" style:country-asian="IT" style:font-name-complex="Tahoma"/>
    </style:style>
    <style:style style:name="T7" style:family="text">
      <style:text-properties style:font-name="Tahoma" fo:font-weight="normal" style:language-asian="it" style:country-asian="IT" style:font-weight-asian="normal" style:font-name-complex="Tahoma" style:font-weight-complex="normal"/>
    </style:style>
    <style:style style:name="T8" style:family="text">
      <style:text-properties style:font-name="Tahoma" fo:font-weight="normal" officeooo:rsid="000de6de" style:language-asian="it" style:country-asian="IT" style:font-weight-asian="normal" style:font-name-complex="Tahoma" style:font-weight-complex="normal"/>
    </style:style>
    <style:style style:name="T9" style:family="text">
      <style:text-properties style:font-name="Tahoma" fo:font-weight="bold" style:language-asian="it" style:country-asian="IT" style:font-weight-asian="bold" style:font-name-complex="Tahoma"/>
    </style:style>
    <style:style style:name="T10" style:family="text">
      <style:text-properties style:font-name="Tahoma" fo:font-weight="bold" style:language-asian="it" style:country-asian="IT" style:font-weight-asian="bold" style:font-name-complex="Tahoma" style:font-weight-complex="bold"/>
    </style:style>
    <style:style style:name="T11" style:family="text">
      <style:text-properties style:font-name="Tahoma" fo:font-style="italic" style:language-asian="it" style:country-asian="IT" style:font-style-asian="italic" style:font-name-complex="Tahoma" style:font-style-complex="italic"/>
    </style:style>
    <style:style style:name="T12" style:family="text">
      <style:text-properties style:font-name="Tahoma" fo:font-style="normal" style:text-underline-style="none" fo:font-weight="normal" style:language-asian="it" style:country-asian="IT" style:font-style-asian="normal" style:font-weight-asian="normal" style:font-name-complex="Tahoma" style:font-style-complex="normal" style:font-weight-complex="normal"/>
    </style:style>
    <style:style style:name="T13" style:family="text">
      <style:text-properties style:font-name="Verdana" fo:font-style="italic" style:language-asian="it" style:country-asian="IT" style:font-style-asian="italic" style:font-name-complex="Verdana"/>
    </style:style>
    <style:style style:name="T14" style:family="text">
      <style:text-properties officeooo:rsid="0010699a"/>
    </style:style>
    <style:style style:name="T15" style:family="text">
      <style:text-properties fo:color="#800000" style:font-name="Tahoma" fo:font-style="normal" style:text-underline-style="none" fo:font-weight="normal" officeooo:rsid="0016b731" style:language-asian="it" style:country-asian="IT" style:font-style-asian="normal" style:font-weight-asian="normal" style:font-name-complex="Tahoma" style:font-style-complex="normal" style:font-weight-complex="normal"/>
    </style:style>
    <style:style style:name="T16" style:family="text">
      <style:text-properties fo:color="#800000" style:text-line-through-style="none" style:text-line-through-type="none" style:font-name="Tahoma" fo:font-style="normal" style:text-underline-style="none" fo:font-weight="normal" style:language-asian="it" style:country-asian="IT" style:font-style-asian="normal" style:font-weight-asian="normal" style:font-name-complex="Tahoma" style:font-style-complex="normal" style:font-weight-complex="normal"/>
    </style:style>
    <style:style style:name="T17" style:family="text">
      <style:text-properties fo:color="#000000" style:font-name="Tahoma" fo:font-weight="normal" officeooo:rsid="00135a78" style:language-asian="it" style:country-asian="IT" style:font-weight-asian="normal" style:font-name-complex="Tahoma" style:font-weight-complex="normal"/>
    </style:style>
    <style:style style:name="T18" style:family="text">
      <style:text-properties fo:color="#000000" style:font-name="Tahoma" fo:font-style="normal" style:text-underline-style="none" fo:font-weight="normal" officeooo:rsid="0016b731" style:language-asian="it" style:country-asian="IT" style:font-style-asian="normal" style:font-weight-asian="normal" style:font-name-complex="Tahom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ahoma" fo:font-style="normal" style:text-underline-style="none" fo:font-weight="normal" officeooo:rsid="0016b731" style:language-asian="it" style:country-asian="IT" style:font-style-asian="normal" style:font-weight-asian="normal" style:font-name-complex="Tahoma" style:font-style-complex="normal" style:font-weight-complex="normal"/>
    </style:style>
    <style:style style:name="T20" style:family="text">
      <style:text-properties style:text-line-through-style="none" style:text-line-through-type="none" style:font-name="Tahoma" fo:font-style="normal" style:text-underline-style="none" fo:font-weight="normal" style:language-asian="it" style:country-asian="IT" style:font-style-asian="normal" style:font-weight-asian="normal" style:font-name-complex="Tahom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NOTE INFORMATIVE PER LA RENDICONTAZIONE DEI CONTRIBUTI</text:h>
      <text:p text:style-name="P6">allegato all'avviso pubblico per <text:span text:style-name="T14">Bologna Estate 2020</text:span> </text:p>
      <text:p text:style-name="P1"/>
      <text:p text:style-name="P7">In applicazione dell'art. 12 della Legge 241/90 sul procedimento e del Dlgs 33/2013 sulla trasparenza degli atti amministrativi, si ritiene opportuno fornire i seguenti chiarimenti sui criteri di ammissione ai contributi e sulle modalità da rispettare per ottenere la liquidazione della somma concessa.</text:p>
      <text:p text:style-name="P7"/>
      <text:p text:style-name="P10"><text:span text:style-name="T1">Ai fini della liquidazione dei contributi ottenuti ai sensi della normativa vigente, il soggetto beneficiario è tenuto a presentare la </text:span><text:span text:style-name="T7">documentazione contabile giustificativa</text:span><text:span text:style-name="T9"> </text:span><text:span text:style-name="T1">delle spese sostenute e delle eventuali entrate secondo le modalità di seguito illustrate.</text:span></text:p>
      <text:p text:style-name="P8"/>
      <text:p text:style-name="P10"><text:span text:style-name="T9">1. </text:span><text:span text:style-name="T1">Ad attività conclusa il soggetto beneficiario deve presentare all’Ufficio Amministrativo del Dipartimento </text:span><text:span text:style-name="T2">Cultura e Promozione </text:span><text:span text:style-name="T1">della città la seguente documentazione:</text:span></text:p>
      <text:p text:style-name="P10"><text:span text:style-name="T1">a) </text:span><text:span text:style-name="T8">r</text:span><text:span text:style-name="T7">elazione conclusiva sull’attività svolta;</text:span></text:p>
      <text:p text:style-name="P10"><text:span text:style-name="T7">b) </text:span><text:span text:style-name="T8">r</text:span><text:span text:style-name="T7">endiconto finanziario analitico delle spese sostenute e delle eventuali entrate realizzate,</text:span><text:span text:style-name="T1"> costituito da un elenco dettagliato dei costi/ricavi con l'indicazione delle causali e – in particolare per le spese – la dimostrazione dell'attinenza al progetto, il nome del destinatario del pagamento e gli estremi del documento contabile;</text:span></text:p>
      <text:p text:style-name="P4"><text:span text:style-name="T3">I </text:span><text:span text:style-name="T4">d</text:span><text:span text:style-name="T1">ocumenti giustificativi delle spese e </text:span><text:span text:style-name="T3">le </text:span><text:span text:style-name="T1">relative quietanze </text:span><text:span text:style-name="T3">devono essere conservate presso la sede dell’associazione/organizzazione assegnataria del contributo e presentate in caso di richiesta da parte dell’Amministrazione, che si riserva di effettuare controlli a campione della documentazione </text:span><text:span text:style-name="T5">fornita</text:span><text:span text:style-name="T13">.</text:span></text:p>
      <text:p text:style-name="P2"><text:span text:style-name="T1">In particolare </text:span><text:span text:style-name="T6">si </text:span><text:span text:style-name="T1">devono </text:span><text:span text:style-name="T6">conservare</text:span><text:span text:style-name="T1"> copia</text:span><text:span text:style-name="T9"> </text:span><text:span text:style-name="T1">dei documenti giustificativi della spesa complessivamente sostenuta per la realizzazione del progetto e originali</text:span><text:span text:style-name="T9"> </text:span><text:span text:style-name="T1">per la parte di spesa coperta dal contributo comunale.</text:span></text:p>
      <text:p text:style-name="P3"/>
      <text:p text:style-name="P11"><text:span text:style-name="T9">2. </text:span><text:span text:style-name="T1">Tutti i documenti contabili (fatture, note di pagamento, ecc…) devono:<text:line-break/>a) essere intestati al soggetto <text:s/>beneficiario </text:span><text:span text:style-name="T17">o ad uno dei soggetti facenti parte della rete di partenariato attivata ai fini della realizzazione del progetto</text:span><text:span text:style-name="T1">;<text:line-break/>b) essere attinenti alle voci contemplate nel progetto;<text:line-break/>c) avere valenza fiscale;<text:line-break/>d) avere corrispondenza temporale con il progetto o l'iniziativa;<text:line-break/>e) riportare chiaramente la destinazione della spesa.<text:line-break/></text:span></text:p>
      <text:p text:style-name="P10"><text:span text:style-name="T9">3. <text:s/></text:span><text:span text:style-name="T7">Tutte l</text:span><text:span text:style-name="T1">e </text:span><text:span text:style-name="T9">fatture</text:span><text:span text:style-name="T7">, </text:span><text:span text:style-name="T10">note</text:span><text:span text:style-name="T7">, ecc. </text:span><text:span text:style-name="T1">devono essere accompagnate dal </text:span><text:span text:style-name="T10">giustificativo di pagamento</text:span><text:span text:style-name="T1"> (bonifico, scontrino, ecc.) che attesti l'avvenuta liquidazione della fornitura o della prestazione </text:span><text:span text:style-name="T11">(se il pagamento avviene in contanti occorre che il documento venga quietanzato dal fornitore con l'apposizione del timbro e della firma leggibile). </text:span><text:span text:style-name="T12">Nel caso di fatture/note con ritenuta d'acconto (es. prestazioni occasionali, compensi a liberi professionisti) </text:span><text:span text:style-name="T18">per </text:span><text:span text:style-name="T12">l'importo corrispondente alla ritenut</text:span><text:span text:style-name="T20">a</text:span><text:span text:style-name="T16"> </text:span><text:span text:style-name="T19">f</text:span><text:span text:style-name="T18">a fede</text:span><text:span text:style-name="T15"> </text:span><text:span text:style-name="T12">il relativo F24.</text:span></text:p>
      <text:p text:style-name="P7"/>
      <text:p text:style-name="P10"><text:span text:style-name="T9">4. </text:span><text:span text:style-name="T10">Eventuali scontrini fiscali o documenti equipollenti</text:span><text:span text:style-name="T1"> devono essere raggruppati ed elencati su carta intestata del soggetto beneficiario del contributo, con dichiarazione firmata dal legale rappresentante relativa alle circostanze della spesa e alla connessione con il progetto.</text:span></text:p>
      <text:p text:style-name="P7"/>
      <text:p text:style-name="P10"><text:span text:style-name="T9">5. Eventuali spese di viaggio </text:span><text:span text:style-name="T1">(biglietti di treno, ticket bus) devono essere documentate tramite regolari ricevute ed elencati su carta intestata del soggetto beneficiario, ove deve essere riportata l’indicazione dell’utilizzo, dell’utilizzatore e la sottoscrizione dello stesso, nonché la firma del legale rappresentante/presidente dell’associazione. </text:span></text:p>
      <text:p text:style-name="P7"/>
      <text:p text:style-name="P10"><text:span text:style-name="T9">6. Per le spese di soggiorno e/o ospitalità </text:span><text:span text:style-name="T1">va prodotta regolare fattura o ricevuta fiscale. </text:span></text:p>
      <text:p text:style-name="P7"/>
      <text:p text:style-name="P10"><text:span text:style-name="T9">7. I costi organizzativi </text:span><text:span text:style-name="T1">(quali spese di segreteria, materiale d’ufficio, personale, ecc..) dovranno essere documentati e accompagnati da una dichiarazione attestante che la quota parte portata a rendiconto è relativa esclusivamente al progetto.</text:span></text:p>
      <text:p text:style-name="P9"><text:s/></text:p>
      <text:p text:style-name="P10"><text:span text:style-name="T10">8. Non sono ammesse a rendicontazione imposte e tasse (IVA, imposte di registro, bolli, ecc.) </text:span><text:span text:style-name="T7">ad eccezione – in merito all'IVA – dell'indetraibilità della stessa. Nei casi di regimi fiscali con IVA indetraibile <text:s/>il soggetto beneficiario dovrà presentare apposita dichiarazione firmata dal legale rappresentante con l'indicazione dei relativi riferimenti di legge.</text:span></text:p>
      <text:p text:style-name="P5"/>
      <text:p text:style-name="P10"><text:span text:style-name="T9">9. </text:span><text:span text:style-name="T1">La relazione conclusiva dell’attività deve essere dettagliata e corrispondente al progetto presentato.</text:span></text:p>
      <text:p text:style-name="P10"/>
      <text:p text:style-name="P10"><text:span text:style-name="T10">10. </text:span><text:span text:style-name="T1">Se la spesa rendicontata, al netto delle eventuali entrate, risulta inferiore al contributo concesso, o se la spesa non è dimostrata attraverso la produzione di adeguata documentazione, il contributo sarà proporzionalmente ridotto o revocato.</text:span></text:p>
      <text:p text:style-name="P12"/>
      <text:p text:style-name="P13">Si informa che, ai sensi dell’art. 27 del D.Lgs. 33 del 14 marzo 2013 (c.d. Decreto Trasparenza), saranno pubblicati sul sito del Comune, e da chiunque consultabili, le informazioni sui contributi erogati, sui progetti presentati, e sui soggetti benefici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Helv" svg:font-family="Helv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6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a Cilano</meta:initial-creator>
    <meta:creation-date>2015-01-27T15:32:17</meta:creation-date>
    <dc:date>2020-01-20T10:50:05.452000000</dc:date>
    <meta:print-date>2016-03-22T17:16:00</meta:print-date>
    <meta:editing-cycles>14</meta:editing-cycles>
    <meta:editing-duration>PT27M54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0" meta:word-count="631" meta:character-count="4642" meta:non-whitespace-character-count="4018"/>
  </office:meta>
</office:document-meta>
</file>