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(CARTA INTESTATA DEL BENEFICIARIO DEL CONTRIBUTO)</text:span></text:p>
      <text:p text:style-name="P7"/>
      <text:p text:style-name="P7"/>
      <text:p text:style-name="P3"><text:span text:style-name="T5"><text:tab/><text:tab/><text:tab/><text:tab/><text:tab/><text:tab/><text:tab/><text:tab/>COMUNE DI BOLOGNA</text:span></text:p>
      <text:p text:style-name="P3"><text:span text:style-name="T5"><text:tab/><text:tab/><text:tab/><text:tab/><text:tab/><text:tab/><text:tab/><text:tab/>SETTORE CULTURA <text:s/>E CREATIVITA'</text:span></text:p>
      <text:p text:style-name="P3"><text:span text:style-name="T5"><text:tab/><text:tab/><text:tab/><text:tab/><text:tab/><text:tab/><text:tab/><text:tab/>PIAZZA MAGGIORE, 6 – BOLOGNA</text:span></text:p>
      <text:p text:style-name="P9"/>
      <text:p text:style-name="P9"/>
      <text:p text:style-name="P12"><text:span text:style-name="T5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2">_</text:span></text:p>
      <text:p text:style-name="P12"><text:span text:style-name="T5">Codice fiscale___________________________ <text:s text:c="4"/>Partita IVA ___________________________ </text:span></text:p>
      <text:p text:style-name="P12"><text:span text:style-name="T6">ai sensi dell'art. 46 D.P.R. n. 445/2000 </text:span><text:span text:style-name="T5">e sotto la propria <text:s/>personale responsabilità</text:span></text:p>
      <text:p text:style-name="P9"/>
      <text:p text:style-name="P4"><text:span text:style-name="T5">DICHIARA</text:span></text:p>
      <text:p text:style-name="P10"/>
      <text:p text:style-name="P5"><text:span text:style-name="T5">- che tutti i documenti di spesa (fatture, scontrini, note, etc.) - elencati nella tabella allegata - presentati nella rendicontazione del progetto ______________________________________ </text:span></text:p>
      <text:p text:style-name="P5"><text:span text:style-name="T5">approvato con determinazione dirigenziale </text:span><text:span text:style-name="T3">PG. n. 331549/2025 del 12/05/2025</text:span><text:span text:style-name="T5"> sono conformi agli originali (sia in formato cartaceo che elettronico), conservati presso _______________________________________ e a disposizione del Comune di Bologna per eventuali ulteriori controlli;</text:span></text:p>
      <text:p text:style-name="P13"/>
      <text:list xml:id="list2948844600" text:style-name="WWNum1">
        <text:list-item>
          <text:p text:style-name="P6"><text:span text:style-name="T2">che verranno conservate per cinque anni le copie dei documenti giustificativi della spesa complessivamente sostenute per la realizzazione del progetto e gli originali delle spese inserite nell’elenco analitico delle uscite;</text:span></text:p>
        </text:list-item>
      </text:list>
      <text:p text:style-name="P11"/>
      <text:p text:style-name="P5"><text:span text:style-name="T5">- che le suddette <text:s/>spese non sono state e non saranno </text:span><text:span text:style-name="T2">oggetto di doppio finanziamento ossia non saranno coperte da altre fonti di finanziamento pubbliche;</text:span></text:p>
      <text:p text:style-name="P13"/>
      <text:p text:style-name="P5"><text:span text:style-name="T7">- che tutti i documenti fiscali presentati a rendicontazione sono relativi al progetto culturale sopra indicato e intestati a ………………………….…..…………, beneficiario del contributo.</text:span></text:p>
      <text:p text:style-name="P13"/>
      <text:p text:style-name="P4"><text:span text:style-name="T5">DICHIARA <text:s/>INOLTRE</text:span></text:p>
      <text:p text:style-name="P9"/>
      <text:p text:style-name="P5"><text:soft-page-break/><text:span text:style-name="T5">- Di essere a conoscenza della possibilità di essere assoggettato a controlli da parte del Comune di Bologna per la verifica delle dichiarazioni rese e dei documenti prodotti, secondo quanto previsto dagli artt. 71 e 75 del D.P.R.445/2000</text:span><text:span text:style-name="T2">;</text:span></text:p>
      <text:p text:style-name="P11"/>
      <text:p text:style-name="P5"><text:span text:style-name="T5"><text:s/>- Di essere consapevole che, ai sensi dell’art. 75 del D.P.R 445/2000, </text:span><text:span text:style-name="T2">“</text:span><text:span text:style-name="T5">…. qualora dal controllo emerga la non veridicità di quanto dichiarato, il dichiarante decade dai benefici eventualmente conseguenti al provvedimento emesso sulla base della dichiarazione non veritiera”.</text:span></text:p>
      <text:p text:style-name="P11"/>
      <text:p text:style-name="P5"><text:span text:style-name="T5">Bologna, ________________________</text:span></text:p>
      <text:p text:style-name="P11"/>
      <text:p text:style-name="P8"/>
      <text:p text:style-name="P8"/>
      <text:p text:style-name="P5"><text:span text:style-name="T5"><text:tab/><text:tab/><text:tab/><text:tab/><text:tab/><text:tab/><text:tab/><text:tab/></text:span><text:span text:style-name="T2"> <text:s text:c="7"/></text:span><text:span text:style-name="T5">Il legale rappresentante</text:span></text:p>
      <text:p text:style-name="P11"/>
      <text:p text:style-name="P11"/>
      <text:p text:style-name="P5"><text:span text:style-name="T5"><text:tab/><text:tab/><text:tab/><text:tab/><text:tab/><text:tab/><text:tab/>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Modulo 4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78" meta:character-count="2291" meta:non-whitespace-character-count="1974"/>
    <meta:generator>LibreOfficeDev/6.0.5.2$Linux_X86_64 LibreOffice_project/</meta:generator>
  </office:meta>
</office:document-meta>
</file>