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 fo:background-color="#ffffff"/>
    </style:style>
    <style:style style:name="T3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ARTA INTESTATA</text:span></text:p>
      <text:p text:style-name="P8"/>
      <text:p text:style-name="P11"/>
      <text:p text:style-name="P11"/>
      <text:p text:style-name="P5"><text:span text:style-name="T1"><text:tab/><text:tab/><text:tab/><text:tab/><text:tab/><text:tab/><text:tab/><text:tab/>COMUNE DI BOLOGNA</text:span></text:p>
      <text:p text:style-name="P5"><text:span text:style-name="T1"><text:tab/><text:tab/><text:tab/><text:tab/><text:tab/><text:tab/><text:tab/><text:tab/>SETTORE CULTURA <text:s/>E CREATIVITA'</text:span></text:p>
      <text:p text:style-name="P5"><text:span text:style-name="T1"><text:tab/><text:tab/><text:tab/><text:tab/><text:tab/><text:tab/><text:tab/><text:tab/>PIAZZA MAGGIORE, 6 – BOLOGNA</text:span></text:p>
      <text:p text:style-name="P8"/>
      <text:p text:style-name="P8"/>
      <text:p text:style-name="P13"><text:span text:style-name="T1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3">_</text:span></text:p>
      <text:p text:style-name="P13"><text:span text:style-name="T1">Codice fiscale___________________________ <text:s text:c="4"/>Partita IVA ___________________________ </text:span></text:p>
      <text:p text:style-name="P13"><text:span text:style-name="T2">ai sensi dell'art. 46 D.P.R. n. 445/2000 </text:span><text:span text:style-name="T1">e sotto la propria <text:s/>personale responsabilità</text:span></text:p>
      <text:p text:style-name="P8"/>
      <text:p text:style-name="P6"><text:span text:style-name="T1">DICHIARA</text:span></text:p>
      <text:p text:style-name="P9"/>
      <text:p text:style-name="P7"><text:span text:style-name="T1">- che tutti i documenti di spesa (fatture, scontrini, note, etc.) - elencati nella tabella allegata - presentati nella rendicontazione del progetto ______________________________________ </text:span></text:p>
      <text:p text:style-name="P7"><text:span text:style-name="T1">approvato con determinazione dirigenziale PG </text:span><text:span text:style-name="T3">407112/20</text:span><text:span text:style-name="T5">26</text:span><text:span text:style-name="T3"> del 12/05/2026</text:span><text:span text:style-name="T1"> sono conformi agli originali (sia in formato cartaceo che elettronico), conservati presso _______________________________________ e a disposizione del Comune di Bologna per eventuali ulteriori controlli;</text:span></text:p>
      <text:p text:style-name="P10"/>
      <text:p text:style-name="P7"><text:span text:style-name="T1">- </text:span><text:span text:style-name="T3">che verranno conservate per cinque anni le copie dei documenti giustificativi della spesa complessivamente sostenute per la realizzazione del progetto e gli originali delle spese inserite nell’elenco analitico delle uscite;</text:span></text:p>
      <text:p text:style-name="P1"/>
      <text:p text:style-name="P3"><text:span text:style-name="T3">- che le suddette <text:s/>spese non sono state e non saranno oggetto di doppio finanziamento ossia non saranno coperte da altre fonti di finanziamento pubbliche;</text:span></text:p>
      <text:p text:style-name="P14"/>
      <text:p text:style-name="P7"><text:span text:style-name="T5">- che tutti i documenti fiscali presentati a rendicontazione sono relativi al progetto culturale sopra indicato e intestati a ………………………….…..…………, beneficiario del contributo.</text:span></text:p>
      <text:p text:style-name="P14"/>
      <text:p text:style-name="P6"><text:span text:style-name="T1">DICHIARA <text:s/>INOLTRE</text:span></text:p>
      <text:p text:style-name="P8"><text:soft-page-break/></text:p>
      <text:p text:style-name="P7"><text:span text:style-name="T1">- Di essere a conoscenza della possibilità di essere assoggettato a controlli da parte del Comune di Bologna per la verifica delle dichiarazioni rese e dei documenti prodotti, secondo quanto previsto dagli artt. 71 e 75 del D.P.R.445/2000</text:span><text:span text:style-name="T3">;</text:span></text:p>
      <text:p text:style-name="P10"/>
      <text:p text:style-name="P7"><text:span text:style-name="T1"><text:s/>- Di essere consapevole che, ai sensi dell’art. 75 del D.P.R 445/2000, </text:span><text:span text:style-name="T3">“</text:span><text:span text:style-name="T1">…. qualora dal controllo emerga la non veridicità di quanto dichiarato, il dichiarante decade dai benefici eventualmente conseguenti al provvedimento emesso sulla base della dichiarazione non veritiera”.</text:span></text:p>
      <text:p text:style-name="P10"/>
      <text:p text:style-name="P7"><text:span text:style-name="T1">Bologna, ________________________</text:span></text:p>
      <text:p text:style-name="P10"/>
      <text:p text:style-name="P12"/>
      <text:p text:style-name="P12"/>
      <text:p text:style-name="P7"><text:span text:style-name="T1"><text:tab/><text:tab/><text:tab/><text:tab/><text:tab/><text:tab/><text:tab/><text:tab/></text:span><text:span text:style-name="T3"> <text:s text:c="7"/></text:span><text:span text:style-name="T1">Il legale rappresentante</text:span></text:p>
      <text:p text:style-name="P10"/>
      <text:p text:style-name="P10"/>
      <text:p text:style-name="P7"><text:span text:style-name="T1"><text:tab/><text:tab/><text:tab/><text:tab/><text:tab/><text:tab/><text:tab/>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Modulo 4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73" meta:character-count="2254" meta:non-whitespace-character-count="1941"/>
    <meta:generator>LibreOfficeDev/6.0.5.2$Linux_X86_64 LibreOffice_project/</meta:generator>
  </office:meta>
</office:document-meta>
</file>