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color="#000000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1pt" fo:background-color="#ffff00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color="#000000" style:font-name="Calibri" fo:font-size="11pt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T1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loext:char-shading-value="0" style:font-name-asian="Calibri1" style:font-size-asian="11pt" style:font-style-asian="normal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ARTA INTESTATA</text:p>
      <text:p text:style-name="P3"/>
      <text:p text:style-name="P3"/>
      <text:p text:style-name="P5"><text:tab/><text:tab/><text:tab/><text:tab/><text:tab/><text:tab/><text:tab/><text:tab/>COMUNE DI BOLOGNA</text:p>
      <text:p text:style-name="P5"><text:tab/><text:tab/><text:tab/><text:tab/><text:tab/><text:tab/><text:tab/><text:tab/>SETTORE CULTURA <text:s/>E CREATIVITA'</text:p>
      <text:p text:style-name="P5"><text:tab/><text:tab/><text:tab/><text:tab/><text:tab/><text:tab/><text:tab/><text:tab/>PIAZZA MAGGIORE, 6 – BOLOGNA</text:p>
      <text:p text:style-name="P5"/>
      <text:p text:style-name="P5"/>
      <text:p text:style-name="P8"><text:span text:style-name="T3">Il/la sottoscritto/a_________________________nato/a il ___/___/____ a __________________________ in qualità di legale rappresentante dell’Associazione/Impresa/ecc. (indicare esatta denominazione) con sede legale a___________________CAP_________in via/piazza_____________________________________</text:span><text:span text:style-name="T1">_</text:span></text:p>
      <text:p text:style-name="P8"><text:span text:style-name="T3">Codice </text:span><text:span text:style-name="T1">fiscale ___________________________</text:span><text:span text:style-name="T3"> <text:s text:c="4"/>Partita IVA ___________________________ </text:span></text:p>
      <text:p text:style-name="P8"><text:span text:style-name="T4">ai sensi dell'art. 46 D.P.R. n. 445/2000 </text:span><text:span text:style-name="T3">e sotto la propria <text:s/>personale responsabilità</text:span></text:p>
      <text:p text:style-name="P5"/>
      <text:p text:style-name="P6">DICHIARA</text:p>
      <text:p text:style-name="P6"/>
      <text:p text:style-name="P7">- che tutti i documenti di spesa (fatture, scontrini, note, etc.) - elencati nella tabella allegata - presentati nella rendicontazione del progetto ______________________________________ </text:p>
      <text:p text:style-name="P2"><text:span text:style-name="T3">approvato con determinazione dirigenziale</text:span><text:span text:style-name="T2"> P.G. 331552/2025 del 12/05/2025</text:span><text:span text:style-name="T3"> sono conformi agli originali (sia in formato cartaceo che elettronico), conservati presso _______________________________________ e a disposizione del Comune di Bologna per eventuali ulteriori controlli;</text:span></text:p>
      <text:p text:style-name="P9"/>
      <text:p text:style-name="P9">-che verranno conservate per cinque anni le copie dei documenti giustificativi della spesa complessivamente sostenute per la realizzazione del progetto e gli originali delle spese inserite nell’elenco analitico delle uscite;</text:p>
      <text:p text:style-name="P10"/>
      <text:p text:style-name="P11">-che le suddette spese non sono state e non saranno oggetto di doppio finanziamento ossia non saranno coperte da altre fonti di finanziamento pubbliche;</text:p>
      <text:p text:style-name="P11"/>
      <text:p text:style-name="P11">- che tutti i documenti fiscali presentati a rendicontazione sono relativi al progetto culturale sopra indicato e intestati a ……………….…..…………, beneficiario del contributo</text:p>
      <text:p text:style-name="P5"/>
      <text:p text:style-name="P6">DICHIARA <text:s/>INOLTRE</text:p>
      <text:p text:style-name="P5"/>
      <text:p text:style-name="P7">- Di essere a conoscenza della possibilità di essere assoggettato a controlli da parte del Comune di Bologna per la verifica delle dichiarazioni rese e dei documenti prodotti, secondo quanto previsto dagli artt. 71 e 75 del D.P.R.445/2000.</text:p>
      <text:p text:style-name="P7"/>
      <text:p text:style-name="P2"><text:span text:style-name="T3"><text:s/>- Di essere consapevole che, ai sensi dell’art. 75 del D.P.R 445/2000, </text:span><text:span text:style-name="T1">“</text:span><text:span text:style-name="T3">…. qualora dal controllo emerga la non veridicità di quanto dichiarato, il dichiarante decade dai benefici eventualmente conseguenti al provvedimento emesso sulla base della dichiarazione non veritiera”</text:span></text:p>
      <text:p text:style-name="P7"/>
      <text:p text:style-name="P7"/>
      <text:p text:style-name="P7"/>
      <text:p text:style-name="P7">Bologna, ________________________</text:p>
      <text:p text:style-name="P4"/>
      <text:p text:style-name="P4"/>
      <text:p text:style-name="P2"><text:span text:style-name="T3"><text:tab/><text:tab/><text:tab/><text:tab/><text:tab/><text:tab/><text:tab/><text:tab/></text:span><text:span text:style-name="T1"> <text:s text:c="7"/></text:span><text:span text:style-name="T3">Il legale rappresentante</text:span></text:p>
      <text:p text:style-name="P9"/>
      <text:p text:style-name="P9"/>
      <text:p text:style-name="P17"><text:tab/><text:tab/><text:tab/><text:tab/><text:tab/><text:tab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Modulo 4</text:p>
        <text:p text:style-name="MP1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document-statistic meta:table-count="0" meta:image-count="0" meta:object-count="0" meta:page-count="1" meta:paragraph-count="20" meta:word-count="272" meta:character-count="2249" meta:non-whitespace-character-count="1940"/>
  </office:meta>
</office:document-meta>
</file>