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7in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02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409in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7362in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5457in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7" style:family="paragraph" style:parent-style-name="Standard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text-position="0% 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text-position="0% 100%" fo:font-size="11pt" style:font-size-asian="11pt" style:font-size-complex="11pt"/>
    </style:style>
    <style:style style:name="T10" style:family="text">
      <style:text-properties fo:color="#000000"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/>
    </style:style>
    <style:style style:name="T15" style:family="text">
      <style:text-properties fo:color="#000000" style:font-name="Calibri" style:font-name-asian="Calibri1" style:font-name-complex="Calibri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position="0% 100%" fo:font-size="9pt" style:font-size-asian="9pt" style:font-size-complex="9pt"/>
    </style:style>
    <style:style style:name="T18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<text:span text:style-name="T1">AL COMUNE DI BOLOGNA – SETTORE CULTURA E <text:s/>CREATIVITA’</text:span></text:p>
      <text:p text:style-name="P22"><text:span text:style-name="T2">Piazza Maggiore, 6 <text:s/>- 40124 Bologna </text:span></text:p>
      <text:p text:style-name="P1"/>
      <text:p text:style-name="P6"><text:span text:style-name="T8">Dichiarazione sostitutiva di cui agli artt. 46 e 47 del DPR 28/12/2000 n. 445 e ss. mm. e ii. </text:span></text:p>
      <text:p text:style-name="P6"><text:span text:style-name="T9">Il modulo, in carta semplice, deve essere sottoscritto in ogni pagina dal Dichiarante.</text:span></text:p>
      <text:p text:style-name="P6"><text:span text:style-name="T9">Barrare le parti che interessano e cancellare quelle che non interessano.</text:span></text:p>
      <text:p text:style-name="P2"/>
      <text:p text:style-name="P7"><text:span text:style-name="T8">OGGETTO: </text:span></text:p>
      <text:p text:style-name="P7"><text:span text:style-name="T8">◊ Contratto per acquisizione del <text:s/>servizio/fornitura/esecuzione di opera o lavoro </text:span><text:span text:style-name="T9"><text:s/>…...........................</text:span><text:span text:style-name="T8"> </text:span><text:span text:style-name="T9">.................................................................................. </text:span></text:p>
      <text:p text:style-name="P7"><text:span text:style-name="T8">◊ Concessione di <text:s/>contributo economico</text:span></text:p>
      <text:p text:style-name="P3"/>
      <text:p text:style-name="P8"><text:span text:style-name="T8">Il Sottoscritto </text:span><text:span text:style-name="T9">........................................................................…..........</text:span><text:span text:style-name="T8"> nato a </text:span><text:span text:style-name="T9">................……….....…….……....</text:span><text:span text:style-name="T8"> il </text:span><text:span text:style-name="T9">..................................</text:span><text:span text:style-name="T8"> in qualità di </text:span><text:span text:style-name="T9">.................................................................</text:span><text:span text:style-name="T8"> dell’Impresa/Associazione </text:span><text:span text:style-name="T9">.......................………………....................................................</text:span><text:span text:style-name="T8">(C.F./P.IVA </text:span><text:span text:style-name="T9"><text:s/>………...................................................</text:span><text:span text:style-name="T8">), con sede legale <text:s/></text:span><text:span text:style-name="T9">….......................................</text:span><text:span text:style-name="T8"> </text:span><text:span text:style-name="T9">….................................................................. </text:span><text:span text:style-name="T8"><text:s/>telefono </text:span><text:span text:style-name="T9">….............................</text:span><text:span text:style-name="T8">fax</text:span><text:span text:style-name="T9">….......................</text:span><text:span text:style-name="T8">indirizzo mail …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9">.......……….................................. </text:span><text:span text:style-name="T8">per l'attività </text:span><text:span text:style-name="T9">..........…............................……………….............;</text:span></text:p>
      <text:p text:style-name="P25"><text:span text:style-name="T9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span></text:p>
      <text:p text:style-name="P26"><text:span text:style-name="T8">DICHIARA</text:span></text:p>
      <text:p text:style-name="P27"/>
      <text:list xml:id="list4081778340" text:style-name="WWNum1">
        <text:list-item>
          <text:p text:style-name="P28"><text:span text:style-name="T10">di essere soggetto a DURC e pertanto comunica i seguenti dati:</text:span></text:p>
        </text:list-item>
      </text:list>
      <text:p text:style-name="P16"/>
      <text:list xml:id="list4278283558" text:style-name="WWNum2">
        <text:list-item>
          <text:p text:style-name="P29"><text:span text:style-name="T9">che l’indirizzo dell’ufficio competente INPS è................................................... e che il numero di Matricola INPS è ......................................................................................;</text:span></text:p>
        </text:list-item>
        <text:list-item>
          <text:p text:style-name="P29"><text:span text:style-name="T9">che l’indirizzo dell’ufficio competente INAIL è ......................................................... e che il numero Posizione Assicurativa Territoriale INAIL è ....................................................;</text:span></text:p>
        </text:list-item>
        <text:list-item>
          <text:p text:style-name="P29"><text:span text:style-name="T9">che l’indirizzo dell’ufficio provinciale competente al quale rivolgersi per la verifica del rispetto della L..n. 68/1999 è ................................................................................;</text:span></text:p>
        </text:list-item>
      </text:list>
      <text:p text:style-name="P5"/>
      <text:p text:style-name="P9"><text:span text:style-name="T9"><text:s text:c="6"/>◊ di avere personale dipendente</text:span></text:p>
      <text:p text:style-name="P9"><text:span text:style-name="T9"><text:s text:c="6"/>◊ di non avere personale dipendente</text:span></text:p>
      <text:p text:style-name="P10"><text:span text:style-name="T16"><text:tab/></text:span><text:span text:style-name="T9">◊ di avere collaboratori a progetto</text:span></text:p>
      <text:p text:style-name="P5"><text:soft-page-break/></text:p>
      <text:p text:style-name="P9"><text:span text:style-name="T9">Tipo Ditta (scegliere tra le opzioni sotto indicate): <text:s text:c="2"/></text:span></text:p>
      <text:p text:style-name="P9"><text:span text:style-name="T9">◊ Datore di Lavoro</text:span></text:p>
      <text:p text:style-name="P9"><text:span text:style-name="T9">◊ Gestione Separata-Committente/Associante</text:span></text:p>
      <text:p text:style-name="P9"><text:span text:style-name="T9">◊ Lavoratore Autonomo</text:span></text:p>
      <text:p text:style-name="P9"><text:span text:style-name="T9">◊ Gestione Separata-Titolare di reddito di lavoro autonomo di arte e professione</text:span></text:p>
      <text:p text:style-name="P16"/>
      <text:p text:style-name="P11"><text:span text:style-name="T9">◊ di essere in regola con gli obblighi contributivi INPS e INAIL;</text:span></text:p>
      <text:p text:style-name="P9"><text:span text:style-name="T9">◊ <text:s/>C.C.N.L. applicato al personale dipendente …..............................................................</text:span></text:p>
      <text:p text:style-name="P16"/>
      <text:list xml:id="list50101869801708" text:continue-list="list4081778340" text:style-name="WWNum1">
        <text:list-item>
          <text:p text:style-name="P28"><text:span text:style-name="T8"><text:s/>di non essere soggetto a <text:s/>DURC in quanto:</text:span></text:p>
        </text:list-item>
      </text:list>
      <text:p text:style-name="P15"/>
      <text:p text:style-name="P8"><text:span text:style-name="T9">◊ svolge attività di impresa commerciale in forma individuale senza collaboratori e/o dipendenti e pertanto non è soggetto all’iscrizione INAIL</text:span></text:p>
      <text:p text:style-name="P8"><text:span text:style-name="T9">◊ non ha né matricola INPS né una Posizione assicurativa territoriale INAIL aperte perchè non ha in essere nessun contratto di lavoro subordinato o parasubordinato.</text:span></text:p>
      <text:p text:style-name="P4"/>
      <text:p text:style-name="P8"><text:span text:style-name="T9">In fede.</text:span></text:p>
      <text:p text:style-name="P12"><text:span text:style-name="T9">Data.................................................<text:tab/></text:span></text:p>
      <text:p text:style-name="P14"><text:span text:style-name="T16"><text:tab/></text:span><text:span text:style-name="T9">TIMBRO E FIRMA DEL LEGALE RAPPRESENTANTE</text:span></text:p>
      <text:p text:style-name="P13"><text:span text:style-name="T9"><text:tab/><text:tab/>(sottoscrizione in originale )</text:span></text:p>
      <text:p text:style-name="P30"/>
      <text:p text:style-name="P32"><text:span text:style-name="T9">........................................................................................</text:span></text:p>
      <text:p text:style-name="P31"/>
      <text:p text:style-name="P31"/>
      <text:p text:style-name="P31"/>
      <text:p text:style-name="P19"/>
      <text:p text:style-name="P20"><text:span text:style-name="T17">Ai sensi dell’art. 13 del Regolamento europeo n. 679/2016, il Comune di Bologna, in </text:span><text:span text:style-name="T19">qualità</text:span><text:span text:style-name="T17"> di “Titolare” del trattamento, comunica le seguenti informazioni in merito all’utilizzo dei dati personali forniti per la partecipazione alla procedura in oggetto.</text:span></text:p>
      <text:p text:style-name="P23"><text:soft-page-break/><text:span text:style-name="T6">Titolare del Trattamento</text:span></text:p>
      <text:p text:style-name="P20"><text:span text:style-name="T17">Il Titolare del trattamento dei dati personali di cui alla presente Informativa e il Comune di Bologna, con sede in piazza Maggiore 6 - 40121 Bologna</text:span></text:p>
      <text:p text:style-name="P23"><text:span text:style-name="T6">Responsabile della protezione dei dati personali</text:span></text:p>
      <text:p text:style-name="P20"><text:span text:style-name="T17">Il Comune di Bologna ha designato quale Responsabile della protezione dei dati la </text:span><text:span text:style-name="T19">società</text:span><text:span text:style-name="T17"> Lepida S.p.A. (dpo-team@lepida.it).</text:span></text:p>
      <text:p text:style-name="P23"><text:span text:style-name="T6">Responsabili del trattamento</text:span></text:p>
      <text:p text:style-name="P20"><text:span text:style-name="T17">Il Comune di Bologna </text:span><text:span text:style-name="T19">può</text:span><text:span text:style-name="T17"> avvalersi di soggetti terzi per l’espletamento di </text:span><text:span text:style-name="T19">attività</text:span><text:span text:style-name="T17"> e relativi trattamenti di dati personali di cui abbia la </text:span><text:span text:style-name="T19">titolarità.</text:span><text:span text:style-name="T17"> Conformemente a quanto stabilito dalla normativa, tali soggetti assicurano livelli esperienza, </text:span><text:span text:style-name="T19">capacità</text:span><text:span text:style-name="T17"> e </text:span><text:span text:style-name="T19">affidabilità</text:span><text:span text:style-name="T17"> tali da garantire il rispetto delle vigenti disposizioni in materia di trattamento, ivi compreso il profilo della sicurezza dei dati.</text:span></text:p>
      <text:p text:style-name="P20"><text:span text:style-name="T17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23"><text:span text:style-name="T6">Soggetti autorizzati al trattamento</text:span></text:p>
      <text:p text:style-name="P20"><text:span text:style-name="T17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23"><text:span text:style-name="T6">Finalità e base giuridica del trattamento</text:span></text:p>
      <text:p text:style-name="P20"><text:span text:style-name="T17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20"><text:span text:style-name="T17">I dati personali saranno trattati per verificare il possesso dei requisiti di legge per ricevere contributi dalla Pubblica Amministrazione.</text:span></text:p>
      <text:p text:style-name="P23"><text:span text:style-name="T6">Destinatari dei dati personali</text:span></text:p>
      <text:p text:style-name="P20"><text:span text:style-name="T17">I dati personali raccolti non sono oggetto di diffusione. Saranno comunicati agli uffici competenti per i controlli di legge.</text:span></text:p>
      <text:p text:style-name="P23"><text:span text:style-name="T6">Trasferimento dei dati personali a Paesi extra UE</text:span></text:p>
      <text:p text:style-name="P20"><text:span text:style-name="T17">I dati personali raccolti non sono trasferiti al di fuori dell’Unione Europea.</text:span></text:p>
      <text:p text:style-name="P23"><text:span text:style-name="T6">Periodo di conservazione</text:span></text:p>
      <text:p text:style-name="P20"><text:span text:style-name="T17">I dati raccolti sono conservati per un periodo non superiore a quello necessario per il perseguimento delle </text:span><text:span text:style-name="T19">finalità</text:span><text:span text:style-name="T17"> sopra menzionate. A tal fine, anche mediante controlli periodici, viene verificata costantemente la stretta pertinenza, non eccedenza e </text:span><text:span text:style-name="T19">indispensabilità</text:span><text:span text:style-name="T17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20"><text:span text:style-name="T17">Ai “soggetti interessati” e riconosciuta la </text:span><text:span text:style-name="T19">facoltà</text:span><text:span text:style-name="T17"> di:</text:span></text:p>
      <text:p text:style-name="P20"><text:span text:style-name="T17">● accedere ai dati personali;</text:span></text:p>
      <text:p text:style-name="P20"><text:span text:style-name="T17">● ottenere la rettifica o la cancellazione degli stessi o la limitazione del trattamento che lo</text:span></text:p>
      <text:p text:style-name="P20"><text:span text:style-name="T17">riguardano;</text:span></text:p>
      <text:p text:style-name="P20"><text:span text:style-name="T17">● opporsi al trattamento;</text:span></text:p>
      <text:p text:style-name="P20"><text:span text:style-name="T17">● proporre reclamo al Garante per la protezione dei dati personali.</text:span></text:p>
      <text:p text:style-name="P20"><text:span text:style-name="T17">Al fine di semplificare le </text:span><text:span text:style-name="T19">modalità</text:span><text:span text:style-name="T17"> di inoltro e ridurre i tempi di risposta, le richieste di cui al paragrafo precedente dovranno eventualmente essere trasmesse al Comune di Bologna, protocollogenerale@pec.comune.bologna.it.</text:span></text:p>
      <text:p text:style-name="P23"><text:span text:style-name="T6">Conferimento dei dati</text:span></text:p>
      <text:p text:style-name="P20"><text:soft-page-break/><text:span text:style-name="T17">Il conferimento dei dati </text:span><text:span text:style-name="T19">è facoltativo,</text:span><text:span text:style-name="T17"> ma necessario per le </text:span><text:span text:style-name="T19">finalità</text:span><text:span text:style-name="T17"> sopra indicate. Il mancato conferimento </text:span><text:span text:style-name="T19">comporterà</text:span><text:span text:style-name="T17"> </text:span><text:span text:style-name="T19">l'impossibilità</text:span><text:span text:style-name="T17"> di addivenire alla erogazione del contributo.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style:font-size-asian="11pt" style:font-size-complex="11pt"/>
    </style:style>
    <style:style style:name="ListLabel_20_11" style:display-name="ListLabel 11" style:family="text">
      <style:text-properties style:text-position="0% 100%" fo:font-size="9pt" style:font-size-asian="9pt" style:font-size-complex="9pt"/>
    </style:style>
    <style:style style:name="ListLabel_20_12" style:display-name="ListLabel 12" style:family="text">
      <style:text-properties style:text-position="0% 100%" fo:font-size="9pt" style:font-size-asian="9pt" style:font-size-complex="9pt"/>
    </style:style>
    <style:style style:name="ListLabel_20_13" style:display-name="ListLabel 13" style:family="text">
      <style:text-properties style:text-position="0% 100%" fo:font-size="12pt" style:font-size-asian="12pt" style:font-size-complex="12pt"/>
    </style:style>
    <style:style style:name="ListLabel_20_14" style:display-name="ListLabel 14" style:family="text">
      <style:text-properties style:text-position="0% 100%" fo:font-size="9pt" style:font-size-asian="9pt" style:font-size-complex="9pt"/>
    </style:style>
    <style:style style:name="ListLabel_20_15" style:display-name="ListLabel 15" style:family="text">
      <style:text-properties style:text-position="0% 100%" fo:font-size="9pt" style:font-size-asian="9pt" style:font-size-complex="9pt"/>
    </style:style>
    <style:style style:name="ListLabel_20_16" style:display-name="ListLabel 16" style:family="text">
      <style:text-properties style:text-position="0% 100%" fo:font-size="12pt" style:font-size-asian="12pt" style:font-size-complex="12pt"/>
    </style:style>
    <style:style style:name="ListLabel_20_17" style:display-name="ListLabel 17" style:family="text">
      <style:text-properties style:text-position="0% 100%" fo:font-size="9pt" style:font-size-asian="9pt" style:font-size-complex="9pt"/>
    </style:style>
    <style:style style:name="ListLabel_20_18" style:display-name="ListLabel 18" style:family="text">
      <style:text-properties style:text-position="0% 100%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3</text:span></text:p>
      </style:header>
      <style:footer>
        <text:p text:style-name="MP2"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901" meta:character-count="7463" meta:non-whitespace-character-count="6590"/>
    <meta:generator>LibreOfficeDev/6.0.5.2$Linux_X86_64 LibreOffice_project/</meta:generator>
  </office:meta>
</office:document-meta>
</file>