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keep-with-next="always"/>
    </style:style>
    <style:style style:name="P9" style:family="paragraph" style:parent-style-name="Standard" style:list-style-name="WWNum1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4.1346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 style:font-style-complex="italic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font-style-asian="italic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 style:font-style-complex="normal"/>
    </style:style>
    <style:style style:name="T9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6113712" text:style-name="WWNum1">
        <text:list-item>
          <text:p text:style-name="P8"><text:span text:style-name="T1">(CARTA INTESTATA DEL BENEFICIARIO DEL CONTRIBUTO)</text:span></text:p>
        </text:list-item>
      </text:list>
      <text:p text:style-name="P1"/>
      <text:p text:style-name="P1"/>
      <text:p text:style-name="P3"><text:span text:style-name="T9">Spett.le COMUNE DI BOLOGNA</text:span></text:p>
      <text:p text:style-name="P3"><text:span text:style-name="T9">Settore CULTURA E CREATIVITA’</text:span></text:p>
      <text:p text:style-name="P3"><text:span text:style-name="T9">Piazza Maggiore, 6</text:span></text:p>
      <text:list xml:id="list50033409900105" text:continue-numbering="true" text:style-name="WWNum1">
        <text:list-item>
          <text:list>
            <text:list-item>
              <text:p text:style-name="P9"><text:span text:style-name="T2">BOLOGNA</text:span></text:p>
            </text:list-item>
          </text:list>
        </text:list-item>
      </text:list>
      <text:p text:style-name="P1"/>
      <text:p text:style-name="P1"/>
      <text:p text:style-name="P4"><text:span text:style-name="T10">Il/la sottoscritto/a _________________________nato/a il ___/___/____ a _______________________</text:span></text:p>
      <text:p text:style-name="P4"><text:span text:style-name="T10">in qualità di legale rappresentante di (indicare esatta denominazione) ……………………………con sede legale a………</text:span><text:span text:style-name="T13">……</text:span><text:span text:style-name="T10">…..CAP……………..in via/piazza…………………..Codice Fiscale………………………..Partita IVA …………………</text:span></text:p>
      <text:p text:style-name="P10"><text:span text:style-name="T3">selezionato/a</text:span><text:span text:style-name="T2"> </text:span><text:span text:style-name="T3">per la realizzazione del progetto </text:span><text:span text:style-name="T1">____________________________________________</text:span><text:span text:style-name="T3"> (</text:span><text:span text:style-name="T13">PG. n. 407104/20</text:span><text:span text:style-name="T14">26</text:span><text:span text:style-name="T13"> del 12/05/2026</text:span><text:span text:style-name="T3">)</text:span></text:p>
      <text:p text:style-name="P11"><text:span text:style-name="T2">chiede</text:span></text:p>
      <text:p text:style-name="P11"><text:span text:style-name="T1">(scegliere una delle seguenti opzioni)</text:span></text:p>
      <text:p text:style-name="P10"><text:span text:style-name="T3">a) l’erogazione dell’anticipo del 50% del contributo per un importo pari a € ……….</text:span></text:p>
      <text:p text:style-name="P10"><text:span text:style-name="T3">b) l’erogazione del saldo del contributo di €…</text:span><text:span text:style-name="T13">…………………….</text:span><text:span text:style-name="T3">.</text:span><text:span text:style-name="T1">(nel caso sia stato già erogato l’anticipo)</text:span></text:p>
      <text:p text:style-name="P10"><text:span text:style-name="T3">c) l’erogazione dell’importo complessivo del contributo di €……</text:span><text:span text:style-name="T13">……………….…</text:span><text:span text:style-name="T1">(solo a progetto concluso)</text:span></text:p>
      <text:p text:style-name="P10"><text:span text:style-name="T3">da accreditare <text:s/>presso l’Istituto di Credito……</text:span><text:span text:style-name="T13">………………………………………………………</text:span><text:span text:style-name="T3">…….. codice IBAN n…………………</text:span><text:span text:style-name="T13">…………………</text:span><text:span text:style-name="T3">………</text:span><text:span text:style-name="T13">……..</text:span><text:span text:style-name="T3">……….. intestato a ……………………………</text:span></text:p>
      <text:p text:style-name="P5"><text:span text:style-name="T10">e a tal fine</text:span></text:p>
      <text:p text:style-name="P6"><text:span text:style-name="T9">dichiara</text:span></text:p>
      <text:p text:style-name="P2"/>
      <text:p text:style-name="P7"><text:span text:style-name="T13">◆ <text:s/>che le spese indicate nell’elenco analitico delle spese (Mod.6 - Consuntivo), imputate al Comune di Bologna, non sono state finanziate con altri contributi di fonte pubblica;</text:span></text:p>
      <text:p text:style-name="P7"><text:span text:style-name="T13">◆ che il beneficiario del contributo non ha commesso violazioni gravi, definitivamente accertate, rispetto agli obblighi relativi al</text:span><text:span text:style-name="T10">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2"/>
      <text:p text:style-name="P6"><text:span text:style-name="T9">Dichiara inoltre</text:span></text:p>
      <text:p text:style-name="P7"><text:soft-page-break/><text:span text:style-name="T10">◆ di essere a conoscenza della possibilità di essere assoggettato a controlli da parte del Comune di Bologna per la verifica delle dichiarazioni rese e dei documenti prodotti, secondo quanto previsto dagli artt. 71 e 75 del D.P.R. 445/2000;</text:span></text:p>
      <text:p text:style-name="P7"><text:span text:style-name="T10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span></text:p>
      <text:p text:style-name="P12"/>
      <text:p text:style-name="P13"><text:span text:style-name="T13"><text:tab/><text:tab/><text:tab/><text:tab/><text:tab/><text:tab/><text:tab/><text:tab/>Firma del legale rappresentante</text:span></text:p>
      <text:p text:style-name="P13"><text:span text:style-name="T3">Bologna, </text:span><text:span text:style-name="T13">lì ___________________ <text:s text:c="23"/><text:tab/> <text:s text:c="4"/><text:tab/><text:tab/></text:span><text:span text:style-name="T3">_____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0882in" fo:margin-left="0.7874in" fo:margin-right="0.7874in" style:writing-mode="lr-tb" style:layout-grid-color="#c0c0c0" style:layout-grid-lines="27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1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88" meta:character-count="2247" meta:non-whitespace-character-count="1940"/>
    <meta:generator>LibreOfficeDev/6.0.5.2$Linux_X86_64 LibreOffice_project/</meta:generator>
  </office:meta>
</office:document-meta>
</file>