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8306in" fo:margin-left="-0.0271in" fo:margin-top="0in" fo:margin-bottom="0in" table:align="left"/>
    </style:style>
    <style:style style:name="Table1.A" style:family="table-column">
      <style:table-column-properties style:column-width="0.566in"/>
    </style:style>
    <style:style style:name="Table1.B" style:family="table-column">
      <style:table-column-properties style:column-width="0.6535in"/>
    </style:style>
    <style:style style:name="Table1.C" style:family="table-column">
      <style:table-column-properties style:column-width="0.3625in"/>
    </style:style>
    <style:style style:name="Table1.D" style:family="table-column">
      <style:table-column-properties style:column-width="0.2347in"/>
    </style:style>
    <style:style style:name="Table1.E" style:family="table-column">
      <style:table-column-properties style:column-width="0.2361in"/>
    </style:style>
    <style:style style:name="Table1.F" style:family="table-column">
      <style:table-column-properties style:column-width="0.2368in"/>
    </style:style>
    <style:style style:name="Table1.H" style:family="table-column">
      <style:table-column-properties style:column-width="0.2375in"/>
    </style:style>
    <style:style style:name="Table1.I" style:family="table-column">
      <style:table-column-properties style:column-width="0.2354in"/>
    </style:style>
    <style:style style:name="Table1.L" style:family="table-column">
      <style:table-column-properties style:column-width="0.234in"/>
    </style:style>
    <style:style style:name="Table1.Y" style:family="table-column">
      <style:table-column-properties style:column-width="0.2944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bottom" fo:background-color="#ffffff" fo:padding-left="0.0813in" fo:padding-right="0.075in" fo:padding-top="0in" fo:padding-bottom="0in" fo:border-left="1pt solid #00000a" fo:border-right="none" fo:border-top="1pt solid #00000a" fo:border-bottom="1pt solid #00000a">
        <style:background-image/>
      </style:table-cell-properties>
    </style:style>
    <style:style style:name="Table1.Y1" style:family="table-cell">
      <style:table-cell-properties style:vertical-align="bottom" fo:background-color="#ffffff" fo:padding-left="0.0813in" fo:padding-right="0.075in" fo:padding-top="0in" fo:padding-bottom="0in" fo:border="1pt solid #00000a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N2" style:family="table-cell">
      <style:table-cell-properties style:vertical-align="bottom" fo:background-color="#ffffff" fo:padding-left="0.0813in" fo:padding-right="0.075in" fo:padding-top="0in" fo:padding-bottom="0in" fo:border-left="1pt solid #00000a" fo:border-right="1pt solid #000001" fo:border-top="1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Century Gothic" fo:font-size="12pt" fo:font-style="normal" style:text-underline-style="none" fo:font-weight="normal" style:font-name-asian="Century Gothic1" style:font-size-asian="12pt" style:font-style-asian="normal" style:font-weight-asian="normal" style:font-name-complex="Century Gothic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5%" fo:text-align="justify" style:justify-single-word="false" fo:keep-together="auto" fo:orphans="0" fo:widows="0" fo:text-indent="0in" style:auto-text-indent="false" fo:break-before="auto" fo:break-after="auto" fo:padding-left="0.0555in" fo:padding-right="0.0555in" fo:padding-top="0.0138in" fo:padding-bottom="0.4307in" fo:border="0.51pt solid #000001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a" style:text-line-through-style="none" style:text-line-through-type="none" style:text-position="0% 100%" style:font-name="Century Gothic" fo:font-size="12pt" fo:font-style="normal" style:text-underline-style="none" fo:font-weight="normal" style:font-name-asian="Century Gothic1" style:font-size-asian="12pt" style:font-style-asian="normal" style:font-weight-asian="normal" style:font-name-complex="Century Gothic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7" style:family="paragraph" style:parent-style-name="Standard">
      <style:paragraph-properties fo:margin-left="0in" fo:margin-right="0in" fo:margin-top="0in" fo:margin-bottom="0.002in" loext:contextual-spacing="false" fo:line-height="2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rebuchet MS" fo:font-size="9pt" fo:font-style="normal" style:text-underline-style="none" fo:font-weight="normal" style:font-name-asian="Trebuchet MS1" style:font-size-asian="9pt" style:font-style-asian="normal" style:font-weight-asian="normal" style:font-name-complex="Trebuchet MS1" style:font-size-complex="9pt" fo:background-color="#ffffff"/>
    </style:style>
    <style:style style:name="P18" style:family="paragraph" style:parent-style-name="Standard">
      <style:paragraph-properties fo:margin-left="0in" fo:margin-right="0in" fo:margin-top="0in" fo:margin-bottom="0.0126in" loext:contextual-spacing="false" fo:line-height="55%" fo:text-align="center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none" fo:font-weight="normal" style:font-name-asian="Verdana1" style:font-size-asian="7pt" style:font-style-asian="normal" style:font-weight-asian="normal" style:font-name-complex="Verdana1" style:font-size-complex="7pt" fo:background-color="#ffffff"/>
    </style:style>
    <style:style style:name="P19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 fo:background-color="#ffffff"/>
    </style:style>
    <style:style style:name="P20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fo:background-color="#ffffff"/>
    </style:style>
    <style:style style:name="P21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ff"/>
    </style:style>
    <style:style style:name="P22" style:family="paragraph" style:parent-style-name="Standard">
      <style:paragraph-properties fo:margin-left="0in" fo:margin-right="0in" fo:margin-top="0in" fo:margin-bottom="0.0043in" loext:contextual-spacing="false" fo:line-height="38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5pt" fo:font-style="normal" style:text-underline-style="none" fo:font-weight="normal" style:font-name-asian="Verdana1" style:font-size-asian="5pt" style:font-style-asian="normal" style:font-weight-asian="normal" style:font-name-complex="Verdana1" style:font-size-complex="5pt" fo:background-color="#ffffff"/>
    </style:style>
    <style:style style:name="P23" style:family="paragraph" style:parent-style-name="Standard">
      <style:paragraph-properties fo:margin-left="0in" fo:margin-right="0in" fo:margin-top="0in" fo:margin-bottom="0.0102in" loext:contextual-spacing="false" fo:line-height="7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fo:background-color="#ffffff"/>
    </style:style>
    <style:style style:name="P24" style:family="paragraph" style:parent-style-name="Standard">
      <style:paragraph-properties fo:margin-left="5.0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5" style:family="paragraph" style:parent-style-name="Standard">
      <style:paragraph-properties fo:margin-left="4.4252in" fo:margin-right="0in" fo:margin-top="0in" fo:margin-bottom="0in" loext:contextual-spacing="false" fo:line-height="100%" fo:text-align="start" style:justify-single-word="false" fo:keep-together="auto" fo:orphans="0" fo:widows="0" fo:text-indent="0.4909in" style:auto-text-indent="false" fo:break-before="auto" fo:break-after="auto" fo:keep-with-next="auto"/>
    </style:style>
    <style:style style:name="P26" style:family="paragraph" style:parent-style-name="Standard">
      <style:paragraph-properties fo:margin-left="3.933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27" style:family="paragraph" style:parent-style-name="Standard">
      <style:paragraph-properties fo:margin-left="1.6071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 fo:background-color="#ffffff"/>
    </style:style>
    <style:style style:name="P28" style:family="paragraph" style:parent-style-name="Standard">
      <style:paragraph-properties fo:margin-left="0in" fo:margin-right="-0.013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29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0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.4929in"/>
        </style:tab-stops>
      </style:paragraph-properties>
    </style:style>
    <style:style style:name="P31" style:family="paragraph" style:parent-style-name="Standard">
      <style:paragraph-properties fo:margin-left="0in" fo:margin-right="3.7874in" fo:margin-top="0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1.52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fo:background-color="#ffffff"/>
    </style:style>
    <style:style style:name="P32" style:family="paragraph" style:parent-style-name="Standard">
      <style:paragraph-properties fo:margin-left="0in" fo:margin-right="3.7874in" fo:margin-top="0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1.52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2pt" fo:font-style="normal" style:text-underline-style="none" fo:font-weight="normal" style:font-name-asian="Trebuchet MS1" style:font-size-asian="2pt" style:font-style-asian="normal" style:font-weight-asian="normal" style:font-name-complex="Trebuchet MS1" style:font-size-complex="2pt" fo:background-color="#ffffff"/>
    </style:style>
    <style:style style:name="P33" style:family="paragraph" style:parent-style-name="Standard">
      <style:paragraph-properties fo:margin-left="0in" fo:margin-right="3.7874in" fo:margin-top="0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1.52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ff"/>
    </style:style>
    <style:style style:name="P34" style:family="paragraph" style:parent-style-name="Standard">
      <style:paragraph-properties fo:margin-left="2.033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bold" style:font-name-asian="Verdana1" style:font-size-asian="10.5pt" style:font-style-asian="normal" style:font-weight-asian="bold" style:font-name-complex="Verdana1" style:font-size-complex="10.5pt" fo:background-color="#ffffff"/>
    </style:style>
    <style:style style:name="P35" style:family="paragraph" style:parent-style-name="Standard">
      <style:paragraph-properties fo:margin-left="2.602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6" style:family="paragraph" style:parent-style-name="Standard">
      <style:paragraph-properties fo:margin-left="0.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7" style:family="paragraph" style:parent-style-name="Standard">
      <style:paragraph-properties fo:margin-left="0.492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8" style:family="paragraph" style:parent-style-name="Standard">
      <style:paragraph-properties fo:margin-left="0.4929in" fo:margin-right="-0.0138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9" style:family="paragraph" style:parent-style-name="Standard">
      <style:paragraph-properties fo:margin-left="0.983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40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keep-with-next="auto"/>
    </style:style>
    <style:style style:name="P41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super 58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 fo:background-color="#ffffff"/>
    </style:style>
    <style:style style:name="P42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ff"/>
    </style:style>
    <style:style style:name="P43" style:family="paragraph" style:parent-style-name="Standard">
      <style:paragraph-properties fo:margin-left="0.9701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super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fo:background-color="#ffffff"/>
    </style:style>
    <style:style style:name="P4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45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46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ff"/>
    </style:style>
    <style:style style:name="P47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ff"/>
    </style:style>
    <style:style style:name="P48" style:family="paragraph" style:parent-style-name="Standard">
      <style:paragraph-properties fo:margin-left="0.7311in" fo:margin-right="0.111in" fo:margin-top="0in" fo:margin-bottom="0in" loext:contextual-spacing="false" fo:line-height="100%" fo:text-align="start" style:justify-single-word="false" fo:keep-together="auto" fo:orphans="0" fo:widows="0" fo:text-indent="-0.2382in" style:auto-text-indent="false" fo:break-before="auto" fo:break-after="auto" fo:keep-with-next="auto"/>
    </style:style>
    <style:style style:name="P49" style:family="paragraph" style:parent-style-name="Standard">
      <style:paragraph-properties fo:margin-left="0.8661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50" style:family="paragraph" style:parent-style-name="Standard">
      <style:paragraph-properties fo:margin-left="0.8661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51" style:family="paragraph" style:parent-style-name="Standard">
      <style:paragraph-properties fo:margin-left="1.102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52" style:family="paragraph" style:parent-style-name="Standard">
      <style:paragraph-properties fo:margin-left="0.6827in" fo:margin-right="-0.0138in" fo:margin-top="0in" fo:margin-bottom="0in" loext:contextual-spacing="false" fo:line-height="100%" fo:text-align="start" style:justify-single-word="false" fo:keep-together="auto" fo:orphans="0" fo:widows="0" fo:text-indent="-0.1898in" style:auto-text-indent="false" fo:break-before="auto" fo:break-after="auto" fo:keep-with-next="auto"/>
    </style:style>
    <style:style style:name="P53" style:family="paragraph" style:parent-style-name="Standard">
      <style:paragraph-properties fo:margin-left="3.5098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fo:background-color="#ffffff"/>
    </style:style>
    <style:style style:name="P54" style:family="paragraph" style:parent-style-name="Standard">
      <style:paragraph-properties fo:margin-left="3.5098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none" fo:font-weight="normal" style:font-name-asian="Verdana1" style:font-size-asian="7pt" style:font-style-asian="normal" style:font-weight-asian="normal" style:font-name-complex="Verdana1" style:font-size-complex="7pt" fo:background-color="#ffffff"/>
    </style:style>
    <style:style style:name="P55" style:family="paragraph" style:parent-style-name="Standard">
      <style:paragraph-properties fo:margin-left="3.5098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56" style:family="paragraph" style:parent-style-name="Standard">
      <style:paragraph-properties fo:margin-left="5.2819in" fo:margin-right="-0.0138in" fo:margin-top="0in" fo:margin-bottom="0in" loext:contextual-spacing="false" fo:line-height="95%" fo:text-align="start" style:justify-single-word="false" fo:keep-together="auto" fo:orphans="0" fo:widows="0" fo:text-indent="-5.2819in" style:auto-text-indent="false" fo:break-before="auto" fo:break-after="auto" fo:keep-with-next="auto">
        <style:tab-stops>
          <style:tab-stop style:position="9.6902in"/>
        </style:tab-stops>
      </style:paragraph-properties>
    </style:style>
    <style:style style:name="P57" style:family="paragraph" style:parent-style-name="Standard">
      <style:paragraph-properties fo:margin-left="0.0945in" fo:margin-right="0.1598in" fo:margin-top="0in" fo:margin-bottom="0in" loext:contextual-spacing="false" fo:line-height="100%" fo:text-align="start" style:justify-single-word="false" fo:keep-together="auto" fo:orphans="0" fo:widows="0" fo:text-indent="-0.0945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fo:background-color="#ffffff"/>
    </style:style>
    <style:style style:name="P58" style:family="paragraph" style:parent-style-name="Standard">
      <style:paragraph-properties fo:margin-left="0.4929in" fo:margin-right="-0.0102in" fo:margin-top="0in" fo:margin-bottom="0in" loext:contextual-spacing="false" fo:line-height="100%" fo:text-align="start" style:justify-single-word="false" fo:keep-together="auto" fo:orphans="0" fo:widows="0" fo:text-indent="-0.4929in" style:auto-text-indent="false" fo:break-before="auto" fo:break-after="auto" fo:keep-with-next="auto"/>
    </style:style>
    <style:style style:name="P59" style:family="paragraph" style:parent-style-name="Standard">
      <style:paragraph-properties fo:margin-left="0.4929in" fo:margin-right="0.0165in" fo:margin-top="0in" fo:margin-bottom="0in" loext:contextual-spacing="false" fo:line-height="100%" fo:text-align="justify" style:justify-single-word="false" fo:keep-together="auto" fo:orphans="0" fo:widows="0" fo:text-indent="-0.4929in" style:auto-text-indent="false" fo:break-before="auto" fo:break-after="auto" fo:keep-with-next="auto"/>
    </style:style>
    <style:style style:name="P60" style:family="paragraph" style:parent-style-name="Standard">
      <style:paragraph-properties fo:margin-left="0.4929in" fo:margin-right="0.0335in" fo:margin-top="0in" fo:margin-bottom="0in" loext:contextual-spacing="false" fo:line-height="100%" fo:text-align="justify" style:justify-single-word="false" fo:keep-together="auto" fo:orphans="0" fo:widows="0" fo:text-indent="0.0118in" style:auto-text-indent="false" fo:break-before="auto" fo:break-after="auto" fo:keep-with-next="auto"/>
    </style:style>
    <style:style style:name="P61" style:family="paragraph" style:parent-style-name="Standard">
      <style:paragraph-properties fo:margin-left="0.4929in" fo:margin-right="0.0346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62" style:family="paragraph" style:parent-style-name="Standard">
      <style:paragraph-properties fo:margin-left="0.4929in" fo:margin-right="0.020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1.5217in"/>
        </style:tab-stops>
      </style:paragraph-properties>
    </style:style>
    <style:style style:name="P6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a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italic" style:text-underline-style="none" fo:font-weight="normal" style:font-name-asian="Verdana1" style:font-size-asian="8pt" style:font-style-asian="italic" style:font-weight-asian="normal" style:font-name-complex="Verdana1" style:font-size-complex="8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solid" style:text-underline-width="auto" style:text-underline-color="font-color" fo:font-weight="normal" style:font-name-asian="Verdana1" style:font-size-asian="8pt" style:font-style-asian="normal" style:font-weight-asian="normal" style:font-name-complex="Verdana1" style:font-size-complex="8pt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ff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fo:background-color="#ffffff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ff"/>
    </style:style>
    <style:style style:name="T19" style:family="text">
      <style:text-properties fo:font-variant="normal" fo:text-transform="none" fo:color="#000000" style:text-line-through-style="none" style:text-line-through-type="none" style:text-position="super 58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 fo:background-color="#ffffff"/>
    </style:style>
    <style:style style:name="T20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23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/>
    </style:style>
    <style:style style:name="T24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25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6" style:family="text"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normal" style:font-name-asian="Century Gothic1" style:font-size-asian="11pt" style:font-style-asian="normal" style:font-weight-asian="normal" style:font-name-complex="Century Gothic1" style:font-size-complex="11pt"/>
    </style:style>
    <style:style style:name="T27" style:family="text">
      <style:text-properties fo:font-variant="normal" fo:text-transform="none" fo:color="#222222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29" style:family="text">
      <style:text-properties style:font-name="Arial" fo:font-size="9pt" style:font-name-asian="Arial1" style:font-size-asian="9pt" style:font-name-complex="Arial1" style:font-size-complex="9pt"/>
    </style:style>
    <style:style style:name="T30" style:family="text">
      <style:text-properties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222222" style:font-name="Arial" fo:font-size="9pt" style:font-name-asian="Arial1" style:font-size-asian="9pt" style:font-name-complex="Arial1" style:font-size-complex="9pt"/>
    </style:style>
    <style:style style:name="T32" style:family="text">
      <style:text-properties fo:color="#000000" style:font-name="Arial" fo:font-size="9pt" style:font-name-asian="Arial1" style:font-size-asian="9pt" style:font-name-complex="Arial1" style:font-size-complex="9pt" fo:background-color="#ffffff"/>
    </style:style>
    <style:style style:name="T33" style:family="text">
      <style:text-properties fo:color="#000000" style:font-name="Arial" fo:font-size="15pt" style:font-name-asian="Arial1" style:font-size-asian="15pt" style:font-name-complex="Arial1" style:font-size-complex="15pt" fo:background-color="#ffffff"/>
    </style:style>
    <style:style style:name="gr1" style:family="graphic" style:parent-style-name="Frame">
      <style:graphic-properties draw:stroke="none" svg:stroke-width="0in" draw:fill="none" draw:textarea-vertical-align="middle" draw:auto-grow-height="false" fo:min-height="0.1665in" fo:min-width="7.0984in" fo:padding-top="0.0902in" fo:padding-bottom="0.0902in" fo:padding-left="0.1736in" fo:padding-right="0.1736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arta intestata dell'ente/associazione</text:span></text:p>
      <text:p text:style-name="P3"/>
      <text:p text:style-name="P24"/>
      <text:p text:style-name="P25"><text:span text:style-name="T20">AL COMUNE DI BOLOGNA </text:span></text:p>
      <text:p text:style-name="P26"><text:span text:style-name="T28"><text:s text:c="17"/></text:span><text:span text:style-name="T20">SETTORE CULTURA E CREATIVITA’</text:span></text:p>
      <text:p text:style-name="P27"/>
      <text:p text:style-name="P5"/>
      <text:p text:style-name="P5"/>
      <text:p text:style-name="P17"/>
      <text:p text:style-name="P28"><text:span text:style-name="T2">DICHIARAZIONE</text:span><text:span text:style-name="T3"> </text:span><text:span text:style-name="T2">SOSTITUTIVA</text:span><text:span text:style-name="T3"> </text:span><text:span text:style-name="T2">DI</text:span><text:span text:style-name="T3"> </text:span><text:span text:style-name="T2">ATTO</text:span><text:span text:style-name="T3"> </text:span><text:span text:style-name="T2">DI</text:span><text:span text:style-name="T3"> </text:span><text:span text:style-name="T2">NOTORIETA'</text:span></text:p>
      <text:p text:style-name="P18"/>
      <text:p text:style-name="P31"/>
      <text:p text:style-name="P32"/>
      <text:p text:style-name="P28"><draw:custom-shape text:anchor-type="paragraph" draw:z-index="0" draw:name="Image1" draw:style-name="gr1" draw:text-style-name="P64" svg:width="7.4453in" svg:height="0.3469in" svg:x="22.9307in" svg:y="22.9307in"><text:p text:style-name="P63"/><draw:enhanced-geometry draw:mirror-horizontal="false" draw:mirror-vertical="false" drawooo:sub-view-size="10657 254" draw:text-areas="0 0 ?f0 ?f1" svg:viewBox="0 0 0 0" draw:type="ooxml-non-primitive" draw:enhanced-path="M 0 0 L 0 254 10657 254 10657 0 0 0 N"><draw:equation draw:name="f0" draw:formula="logwidth"/><draw:equation draw:name="f1" draw:formula="logheight"/></draw:enhanced-geometry></draw:custom-shape><text:span text:style-name="T4">ART.</text:span><text:span text:style-name="T5"> </text:span><text:span text:style-name="T4">28</text:span><text:span text:style-name="T5"> </text:span><text:span text:style-name="T4">D.P.R.</text:span><text:span text:style-name="T5"> </text:span><text:span text:style-name="T4">29/9/73</text:span><text:span text:style-name="T5"> </text:span><text:span text:style-name="T4">N.</text:span><text:span text:style-name="T5"> </text:span><text:span text:style-name="T4">600</text:span><text:span text:style-name="T5"> </text:span><text:span text:style-name="T4">e</text:span><text:span text:style-name="T5"> </text:span><text:span text:style-name="T4">ss.mm.ii.</text:span></text:p>
      <text:p text:style-name="P34"/>
      <text:p text:style-name="P8"/>
      <text:p text:style-name="P12"><text:span text:style-name="T21">Il/la sottoscritt ……..…..........................................…………………………………………………….. legale rappresentante </text:span></text:p>
      <text:p text:style-name="P8"/>
      <text:p text:style-name="P12"><text:span text:style-name="T21">dell’Ente/Associazione/..................................................…………………………………………………..………………………………………</text:span></text:p>
      <text:p text:style-name="P12"><text:span text:style-name="T21">(indicare la denominazione/ragione sociale riportata nell’atto costitutivo e nello statuto, coincidente a quella risultante presso l’Agenzia delle Entrate)</text:span></text:p>
      <text:p text:style-name="P8"><text:soft-page-break/></text:p>
      <text:p text:style-name="P12"><text:span text:style-name="T21">Con sede legale in Via ................................................................……..……………………… <text:s/>CAP……………………</text:span></text:p>
      <text:p text:style-name="P8"/>
      <text:p text:style-name="P12"><text:span text:style-name="T21">Città……………………………………………………………………………………………..… Tel. ….….…………………. </text:span></text:p>
      <text:p text:style-name="P8"/>
      <text:p text:style-name="P12"><text:span text:style-name="T21">Codice fiscale ……………………………………….… ………. Partita I.V.A. …………………………………….</text:span></text:p>
      <text:p text:style-name="P8"/>
      <text:p text:style-name="P12"><text:span text:style-name="T21">E-mail <text:s/>………………………………………………………………………………………………………………………………..</text:span></text:p>
      <text:p text:style-name="P8"/>
      <text:p text:style-name="P12"><text:span text:style-name="T21">sotto la propria personale responsabilità, consapevole delle sanzioni penali richiamate dall’art. 76 del D.P.R. 28/12/2000 n. 445 in caso di dichiarazioni mendaci, ai fini dell’applicabilità o meno della ritenuta a titolo d’acconto (art. 28, c. 2, DPR 600/73) al contributo che sarà erogato dal Comune di Bologna – </text:span><text:span text:style-name="T25">Settore Cultura e Creatività</text:span><text:span text:style-name="T21"> di cui al provvedimento P.G. n. </text:span><text:span text:style-name="T31">443642/2024 del 2/07/2024</text:span><text:span text:style-name="T22">: <text:tab/></text:span></text:p>
      <text:p text:style-name="P19"/>
      <text:p text:style-name="P19"/>
      <text:p text:style-name="P35"><text:span text:style-name="T6">DICHIARA</text:span><text:span text:style-name="T7"> </text:span><text:span text:style-name="T6">QUANTO</text:span><text:span text:style-name="T7"> </text:span><text:span text:style-name="T6">SEGUE</text:span><text:span text:style-name="T19">(1)</text:span></text:p>
      <text:p text:style-name="P20"/>
      <text:p text:style-name="P20"/>
      <text:p text:style-name="P21"/>
      <text:p text:style-name="P36"><text:span text:style-name="T12">□ </text:span><text:span text:style-name="T14">A) </text:span><text:span text:style-name="T16">il contributo è finalizzato all’acquisto di beni strumentali-beni in c/capitale.</text:span></text:p>
      <text:p text:style-name="P21"/>
      <text:p text:style-name="P37"><text:span text:style-name="T12">□ </text:span><text:span text:style-name="T14">B)</text:span><text:span text:style-name="T12"> </text:span><text:span text:style-name="T16">il beneficiario è </text:span><text:span text:style-name="T17">Impresa</text:span><text:span text:style-name="T16"> </text:span><text:span text:style-name="T17">o</text:span><text:span text:style-name="T16"> </text:span><text:span text:style-name="T17">ente</text:span><text:span text:style-name="T16"> </text:span><text:span text:style-name="T17">commerciale.</text:span></text:p>
      <text:p text:style-name="P21"/>
      <text:p text:style-name="P37"><text:span text:style-name="T12">□ </text:span><text:span text:style-name="T13">c</text:span><text:span text:style-name="T14">)</text:span><text:span text:style-name="T18"> </text:span><text:span text:style-name="T16">il beneficiario è </text:span><text:span text:style-name="T17">Ente</text:span><text:span text:style-name="T16"> </text:span><text:span text:style-name="T17">non</text:span><text:span text:style-name="T16"> </text:span><text:span text:style-name="T17">commerciale</text:span><text:span text:style-name="T16"> e:</text:span></text:p>
      <text:p text:style-name="P21"><text:soft-page-break/></text:p>
      <text:p text:style-name="P39"><text:span text:style-name="T12">□ </text:span><text:span text:style-name="T14">1.</text:span><text:span text:style-name="T32"> </text:span><text:span text:style-name="T16">il contributo è destinato al perseguimento dei fini istituzionali</text:span></text:p>
      <text:p text:style-name="P21"/>
      <text:p text:style-name="P39"><text:span text:style-name="T12">□ </text:span><text:span text:style-name="T14">2.</text:span><text:span text:style-name="T32"> </text:span><text:span text:style-name="T16">il contributo è destinato ad </text:span><text:span text:style-name="T17">iniziativa/manifestazione</text:span><text:span text:style-name="T16"> </text:span><text:span text:style-name="T17">commerciale</text:span><text:span text:style-name="T16"> </text:span><text:span text:style-name="T19">(2)</text:span></text:p>
      <text:p text:style-name="P21"/>
      <text:p text:style-name="P40"><text:span text:style-name="T12">□<text:tab/></text:span><text:span text:style-name="T14">3.</text:span><text:span text:style-name="T33"> </text:span><text:span text:style-name="T16">il contributo è destinato ad attività non commerciali ai sensi </text:span><text:span text:style-name="T17">dell’art.</text:span><text:span text:style-name="T16"> </text:span><text:span text:style-name="T17">143</text:span><text:span text:style-name="T16"> T.U.I.R. DPR. 917/86</text:span><text:span text:style-name="T19">(3)</text:span></text:p>
      <text:p text:style-name="P41"/>
      <text:p text:style-name="P43"/>
      <text:p text:style-name="P44"><text:span text:style-name="T12">□</text:span><text:span text:style-name="T15"> </text:span><text:span text:style-name="T14">D)</text:span><text:span text:style-name="T18"> </text:span><text:span text:style-name="T16">il contributo è destinato ad attività non commerciali in quanto svolte verso gli associati ai sensi dell’art.</text:span><text:span text:style-name="T17"> 148 comma 2</text:span><text:span text:style-name="T16"> del T.U.I.R. DPR. 917/86</text:span></text:p>
      <text:p text:style-name="P46"/>
      <text:p text:style-name="P48"><text:span text:style-name="T12">□ </text:span><text:span text:style-name="T14">E)</text:span><text:span text:style-name="T16"> il contributo è finalizzato ad attività liriche, concertistiche, coreutiche e bandistiche di cui alla Legge 6/3/1980, n. 54</text:span></text:p>
      <text:p text:style-name="P42"/>
      <text:p text:style-name="P45"><text:span text:style-name="T14">dichiara inoltre:</text:span></text:p>
      <text:p text:style-name="P47"/>
      <text:p text:style-name="P44"><text:span text:style-name="T12">□ </text:span><text:span text:style-name="T14">F)</text:span><text:span text:style-name="T16"> l’Ente è iscritto al Registro Unico Nazionale del Terzo Settore (R.U.N.T.S.) con n° iscrizione………. del ………… in qualità di:</text:span></text:p>
      <text:p text:style-name="P46"/>
      <text:p text:style-name="P49"><text:span text:style-name="T12">□</text:span><text:span text:style-name="T16"> </text:span><text:span text:style-name="T14">1. </text:span><text:span text:style-name="T16"><text:s/>Organizzazione di Volontariato (ODV) iscritta nel Registro:</text:span></text:p>
      <text:p text:style-name="P51"><text:span text:style-name="T16"> Regionale di _______________________________ </text:span></text:p>
      <text:p text:style-name="P51"><text:span text:style-name="T16"> Provinciale di _______________________________</text:span></text:p>
      <text:p text:style-name="P50"><text:span text:style-name="T12">□</text:span><text:span text:style-name="T16"> </text:span><text:span text:style-name="T14">2. </text:span><text:span text:style-name="T16">Associazione di Promozione Sociale (APS)</text:span></text:p>
      <text:p text:style-name="P50"><text:span text:style-name="T12">□</text:span><text:span text:style-name="T16"> </text:span><text:span text:style-name="T14">3. </text:span><text:span text:style-name="T16">Organizzazione non lucrativa di utilità sociale (ONLUS) di cui al D.Lgs. 460/97.</text:span></text:p>
      <text:p text:style-name="P50"><text:soft-page-break/><text:span text:style-name="T12">□</text:span><text:span text:style-name="T16"> </text:span><text:span text:style-name="T14">4. </text:span><text:span text:style-name="T16">specificare quale altra fattispecie prevista dall’art.4 del D.lgs.n. 117/2017 _______________________________________________________________________________</text:span></text:p>
      <text:p text:style-name="P37"><text:span text:style-name="T16"><text:s/></text:span></text:p>
      <text:p text:style-name="P37"><text:span text:style-name="T12">□ </text:span><text:span text:style-name="T14">G) </text:span><text:span text:style-name="T16">Impresa sociale iscritta nell’apposita sezione del Registro Imprese con n° iscrizione ………… <text:s text:c="2"/>del …………..……</text:span></text:p>
      <text:p text:style-name="P37"><text:span text:style-name="T16"><text:tab/></text:span></text:p>
      <text:p text:style-name="P52"><text:span text:style-name="T12">□ </text:span><text:span text:style-name="T14">H)</text:span><text:span text:style-name="T18"> </text:span><text:span text:style-name="T16">il contributo è destinato a </text:span><text:span text:style-name="T17">Società</text:span><text:span text:style-name="T16"> </text:span><text:span text:style-name="T17">sportiva</text:span><text:span text:style-name="T16"> </text:span><text:span text:style-name="T17">dilettantistica</text:span><text:span text:style-name="T16"> </text:span><text:span text:style-name="T17">di</text:span><text:span text:style-name="T16"> </text:span><text:span text:style-name="T17">capitali</text:span><text:span text:style-name="T16"> e pertanto il contributo è soggetto alla ritenuta d’acconto del 4%</text:span></text:p>
      <text:p text:style-name="P6"/>
      <text:p text:style-name="P6"/>
      <text:p text:style-name="P29"><text:span text:style-name="T17">A</text:span><text:span text:style-name="T16"> </text:span><text:span text:style-name="T17">richiesta</text:span><text:span text:style-name="T16"> </text:span><text:span text:style-name="T17">di</text:span><text:span text:style-name="T16"> </text:span><text:span text:style-name="T17">codesta</text:span><text:span text:style-name="T16"> </text:span><text:span text:style-name="T17">Amministrazione</text:span><text:span text:style-name="T16"> </text:span><text:span text:style-name="T17">il/la</text:span><text:span text:style-name="T16"> </text:span><text:span text:style-name="T17">sottoscritto/a</text:span><text:span text:style-name="T16"> </text:span><text:span text:style-name="T17">si</text:span><text:span text:style-name="T16"> </text:span><text:span text:style-name="T17">impegna</text:span><text:span text:style-name="T16"> </text:span><text:span text:style-name="T17">a</text:span><text:span text:style-name="T16"> </text:span><text:span text:style-name="T17">produrre</text:span><text:span text:style-name="T16"> </text:span><text:span text:style-name="T17">lo statuto e l’atto costitutivo ed ogni altra documentazione</text:span><text:span text:style-name="T16"> </text:span><text:span text:style-name="T17">necessaria</text:span><text:span text:style-name="T16"> </text:span><text:span text:style-name="T17">ai</text:span><text:span text:style-name="T16"> </text:span><text:span text:style-name="T17">fini</text:span><text:span text:style-name="T16"> </text:span><text:span text:style-name="T17">sopra</text:span><text:span text:style-name="T16"> </text:span><text:span text:style-name="T17">dichiarati</text:span><text:span text:style-name="T16">.</text:span></text:p>
      <text:p text:style-name="P33"/>
      <text:p text:style-name="P10"/>
      <text:p text:style-name="P13"><text:span text:style-name="T23">MODALITA’ DI PAGAMENTO</text:span><text:span text:style-name="T20">:</text:span></text:p>
      <text:p text:style-name="P9"/>
      <text:p text:style-name="P9"/>
      <text:p text:style-name="P13"><text:span text:style-name="T20">Nome Istituto Bancario: ___________________________________________________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I"/>
        <table:table-column table:style-name="Table1.F"/>
        <table:table-column table:style-name="Table1.E"/>
        <table:table-column table:style-name="Table1.L"/>
        <table:table-column table:style-name="Table1.H"/>
        <table:table-column table:style-name="Table1.I"/>
        <table:table-column table:style-name="Table1.L"/>
        <table:table-column table:style-name="Table1.E" table:number-columns-repeated="2"/>
        <table:table-column table:style-name="Table1.L"/>
        <table:table-column table:style-name="Table1.E"/>
        <table:table-column table:style-name="Table1.I"/>
        <table:table-column table:style-name="Table1.E" table:number-columns-repeated="2"/>
        <table:table-column table:style-name="Table1.I"/>
        <table:table-column table:style-name="Table1.F"/>
        <table:table-column table:style-name="Table1.Y"/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Y1" office:value-type="string">
            <text:p text:style-name="P15"/>
          </table:table-cell>
        </table:table-row>
        <table:table-row table:style-name="Table1.2">
          <table:table-cell table:style-name="Table1.A1" office:value-type="string">
            <text:p text:style-name="P16"><text:span text:style-name="T26">Paese</text:span></text:p>
          </table:table-cell>
          <table:table-cell table:style-name="Table1.A1" office:value-type="string">
            <text:p text:style-name="P16"><text:span text:style-name="T26">Cin Eur</text:span></text:p>
          </table:table-cell>
          <table:table-cell table:style-name="Table1.A1" office:value-type="string">
            <text:p text:style-name="P16"><text:span text:style-name="T26">CIN</text:span></text:p>
          </table:table-cell>
          <table:table-cell table:style-name="Table1.A1" table:number-columns-spanned="5" office:value-type="string">
            <text:p text:style-name="P16"><text:span text:style-name="T26">Banca ABI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6"><text:span text:style-name="T26">Agenzia CAB</text:span></text:p>
          </table:table-cell>
          <table:covered-table-cell/>
          <table:covered-table-cell/>
          <table:covered-table-cell/>
          <table:covered-table-cell/>
          <table:table-cell table:style-name="Table1.N2" table:number-columns-spanned="12" office:value-type="string">
            <text:p text:style-name="P16"><text:span text:style-name="T26">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3"/>
      <text:p text:style-name="P54"/>
      <text:p text:style-name="P56"><text:span text:style-name="T8">Data _____________<text:tab/>_______________________ <text:s text:c="10"/>* </text:span><text:span text:style-name="T9">(timbro</text:span><text:span text:style-name="T10"> </text:span><text:span text:style-name="T9">e</text:span><text:span text:style-name="T10"> </text:span><text:span text:style-name="T9">firma)</text:span></text:p>
      <text:p text:style-name="P7"><text:soft-page-break/></text:p>
      <text:p text:style-name="P7"/>
      <text:p text:style-name="P22"/>
      <text:p text:style-name="P14"><text:span text:style-name="T24">*Si</text:span><text:span text:style-name="T21"> </text:span><text:span text:style-name="T24">allega</text:span><text:span text:style-name="T21"> </text:span><text:span text:style-name="T24">fotocopia</text:span><text:span text:style-name="T21"> </text:span><text:span text:style-name="T24">di</text:span><text:span text:style-name="T21"> </text:span><text:span text:style-name="T24">documento</text:span><text:span text:style-name="T21"> </text:span><text:span text:style-name="T24">d’identità</text:span><text:span text:style-name="T21"> </text:span><text:span text:style-name="T24">del sottoscrittore</text:span><text:span text:style-name="T21"> </text:span><text:span text:style-name="T24">in</text:span><text:span text:style-name="T21"> </text:span><text:span text:style-name="T24">corso</text:span><text:span text:style-name="T21"> </text:span><text:span text:style-name="T24">di</text:span><text:span text:style-name="T21"> </text:span><text:span text:style-name="T24">validità,</text:span><text:span text:style-name="T21"> </text:span><text:span text:style-name="T24">ai</text:span><text:span text:style-name="T21"> </text:span><text:span text:style-name="T24">sensi</text:span><text:span text:style-name="T21"> </text:span><text:span text:style-name="T24">dell’art.</text:span><text:span text:style-name="T21"> </text:span><text:span text:style-name="T24">38,</text:span><text:span text:style-name="T21"> </text:span><text:span text:style-name="T24">comma</text:span><text:span text:style-name="T21"> </text:span><text:span text:style-name="T24">3,</text:span><text:span text:style-name="T21"> </text:span><text:span text:style-name="T24">del</text:span><text:span text:style-name="T21"> </text:span><text:span text:style-name="T24">D.P.R.</text:span><text:span text:style-name="T21"> </text:span><text:span text:style-name="T24">n.</text:span><text:span text:style-name="T21"> </text:span><text:span text:style-name="T24">445/2000 </text:span><text:span text:style-name="T27"><text:s/>(non necessario in caso di invio modulo firmato digitalmente).</text:span></text:p>
      <text:p text:style-name="P57"/>
      <text:p text:style-name="P55"><text:span text:style-name="T2">NOTE</text:span></text:p>
      <text:p text:style-name="P23"/>
      <text:p text:style-name="P30"><text:span text:style-name="T10">(1)<text:tab/>Indicare le finalità a cui è diretto il contributo barrando la casella che interessa.</text:span></text:p>
      <text:p text:style-name="P23"/>
      <text:p text:style-name="P58"><text:span text:style-name="T10">(2)<text:tab/>Per gli Enti e le Associazioni, le eventuali attività commerciali esercitate, anche occasionalmente, sono quelle che, in quanto </text:span><text:span text:style-name="T11">direttamente</text:span><text:span text:style-name="T10"> collegate alla manifestazione beneficiaria del contributo, vengono considerate comunque commerciali dalle vigenti disposizioni tributarie (cfr. DPR 633/72 e T.U.I.R. DPR 917/86). Si elencano, tra le altre, le seguenti: a) proventi da sponsorizzazioni o derivanti da pubblicità commerciale; b) proprie pubblicazioni; c) gestione di mercatino con vendita di gadget o altro; d) gestione di bar con somministrazione di alimenti e bevande; e) organizzazione di gite, viaggi; f) partecipazione dei cittadini a pagamento e relativi proventi derivanti da vendita di biglietti di ingresso, ecc. Si precisa che le sopra elencate attività devono essere effettuate a titolo oneroso per essere considerate “commerciali”.</text:span></text:p>
      <text:p text:style-name="P23"/>
      <text:p text:style-name="P59"><text:span text:style-name="T10">(3)<text:tab/>L'art. 143, c. 1, del T. U.I.R. 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span></text:p>
      <text:p text:style-name="P60"><text:span text:style-name="T10">a) prestazioni rese in conformità alle finalità istituzionali e non rientranti nella previsione dell'art.2195 C.C. (attività produttive e distributive di beni e di servizi, attività di trasporto, bancarie ed assicurative, attività ausiliarie delle precedenti);</text:span></text:p>
      <text:p text:style-name="P38"><text:span text:style-name="T10">b) mancanza di specifica organizzazione, anche minima;</text:span></text:p>
      <text:p text:style-name="P37"><text:span text:style-name="T10">c) richiesta di corrispettivi in misura non eccedente i costi di diretta imputazione sostenuti per la prestazione stessa.</text:span></text:p>
      <text:p text:style-name="P37"><text:span text:style-name="T10">Inoltre, il comma 3 dell’art. 143 sopra citato stabilisce che non concorrono in ogni caso alla formazione del reddito degli enti non commerciali di cui alla lett. c) del comma 1 dell’art. 73 del DPR 917/86:</text:span></text:p>
      <text:p text:style-name="P61"><text:span text:style-name="T9">a</text:span><text:span text:style-name="T10">) i fondi pervenuti a seguito di raccolte pubbliche effettuate occasionalmente anche mediante offerta di beni di modico valore o di servizi ai sovventori, in concomitanza di celebrazioni, ricorrenze o campagne di sensibilizzazione (vedi Decreto Min. Fin. 26 novembre 1999, n. 473);</text:span></text:p>
      <text:p text:style-name="P62"><text:span text:style-name="T9">b</text:span><text:span text:style-name="T10">) i contributi corrisposti da amministrazioni pubbliche per lo svolgimento convenzionato o in regime di accreditamento &lt;...&gt; di attività aventi finalità sociali esercitate in conformità ai fini istituzionali degli enti stessi. [N.B. – Quest’ultimo regime è tipico dell’area sanitari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in" fo:margin-bottom="0.7874in" fo:margin-left="0.4339in" fo:margin-right="0.429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Modulo 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56" meta:word-count="803" meta:character-count="5992" meta:non-whitespace-character-count="5200"/>
    <meta:generator>LibreOfficeDev/6.0.5.2$Linux_X86_64 LibreOffice_project/</meta:generator>
  </office:meta>
</office:document-meta>
</file>