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06in" fo:margin-left="-0.0333in" fo:margin-top="0in" fo:margin-bottom="0in" table:align="left"/>
    </style:style>
    <style:style style:name="Table1.A" style:family="table-column">
      <style:table-column-properties style:column-width="0.566in"/>
    </style:style>
    <style:style style:name="Table1.B" style:family="table-column">
      <style:table-column-properties style:column-width="0.6542in"/>
    </style:style>
    <style:style style:name="Table1.C" style:family="table-column">
      <style:table-column-properties style:column-width="0.3625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F" style:family="table-column">
      <style:table-column-properties style:column-width="0.2368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Y" style:family="table-column">
      <style:table-column-properties style:column-width="0.293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.0813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.0813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.0813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background-color="#ffffff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 style:font-style-complex="normal" style:font-weight-complex="normal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15" style:family="paragraph" style:parent-style-name="Standard">
      <style:paragraph-properties fo:margin-left="0in" fo:margin-right="0in" fo:margin-top="0in" fo:margin-bottom="0.002in" loext:contextual-spacing="false" fo:line-height="2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3pt" fo:font-style="normal" style:text-underline-style="none" fo:font-weight="normal" style:font-name-asian="Trebuchet MS1" style:font-size-asian="3pt" style:font-style-asian="normal" style:font-weight-asian="normal" style:font-name-complex="Trebuchet MS1" style:font-size-complex="3pt" style:font-style-complex="normal" style:font-weight-complex="normal" fo:background-color="#ffffff"/>
    </style:style>
    <style:style style:name="P16" style:family="paragraph" style:parent-style-name="Standard">
      <style:paragraph-properties fo:margin-left="0in" fo:margin-right="0in" fo:margin-top="0in" fo:margin-bottom="0.0126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17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8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9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0" style:family="paragraph" style:parent-style-name="Standard">
      <style:paragraph-properties fo:margin-left="5.0209in" fo:margin-right="0in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4.4252in" fo:margin-right="0in" fo:text-align="center" style:justify-single-word="false" fo:text-indent="0.4909in" style:auto-text-indent="false"/>
    </style:style>
    <style:style style:name="P22" style:family="paragraph" style:parent-style-name="Standard">
      <style:paragraph-properties fo:margin-left="3.9335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style:font-style-complex="normal" style:font-weight-complex="normal" fo:background-color="#ffffff"/>
    </style:style>
    <style:style style:name="P24" style:family="paragraph" style:parent-style-name="Standard">
      <style:paragraph-properties fo:margin-left="0.8417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5" style:family="paragraph" style:parent-style-name="Standard">
      <style:paragraph-properties fo:margin-left="0in" fo:margin-right="3.7874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6" style:family="paragraph" style:parent-style-name="Standard">
      <style:paragraph-properties fo:margin-left="0in" fo:margin-right="3.7874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 style:font-style-complex="normal" style:font-weight-complex="normal" fo:background-color="#ffffff"/>
    </style:style>
    <style:style style:name="P27" style:family="paragraph" style:parent-style-name="Standard">
      <style:paragraph-properties fo:margin-left="0in" fo:margin-right="3.7874in" fo:margin-top="0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28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9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P30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1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2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3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4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5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6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</style:style>
    <style:style style:name="P37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P38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keep-with-next="auto"/>
    </style:style>
    <style:style style:name="P43" style:family="paragraph" style:parent-style-name="Standard">
      <style:paragraph-properties fo:margin-left="0.9929in" fo:margin-right="-0.0138in" fo:margin-top="0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keep-with-next="auto"/>
    </style:style>
    <style:style style:name="P44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keep-with-next="auto"/>
    </style:style>
    <style:style style:name="P45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keep-with-next="auto"/>
    </style:style>
    <style:style style:name="P46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7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4929in"/>
        </style:tab-stops>
      </style:paragraph-properties>
    </style:style>
    <style:style style:name="P48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9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50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1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keep-with-next="auto"/>
    </style:style>
    <style:style style:name="P52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keep-with-next="auto"/>
    </style:style>
    <style:style style:name="P53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keep-with-next="auto"/>
    </style:style>
    <style:style style:name="P54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5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56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keep-with-next="auto">
        <style:tab-stops>
          <style:tab-stop style:position="9.6902in"/>
        </style:tab-stops>
      </style:paragraph-properties>
    </style:style>
    <style:style style:name="P5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solid" style:text-underline-width="auto" style:text-underline-color="font-color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19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style:font-name-asian="Arial1" style:font-size-asian="9pt" style:font-name-complex="Arial1" style:font-size-complex="9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fo:background-color="#ffffff"/>
    </style:style>
    <style:style style:name="gr1" style:family="graphic" style:parent-style-name="Frame">
      <style:graphic-properties draw:stroke="solid" svg:stroke-width="0.0102in" svg:stroke-color="#000000" draw:stroke-linejoin="miter" draw:fill="none" draw:textarea-vertical-align="middle" draw:auto-grow-height="false" fo:min-height="0.1311in" fo:min-width="0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middle" draw:auto-grow-height="false" fo:min-height="0.0402in" fo:min-width="7.098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ta intestata dell'ente/associazione</text:span></text:p>
      <text:p text:style-name="P3"/>
      <text:p text:style-name="P20"/>
      <text:p text:style-name="P21"><text:span text:style-name="T19">AL COMUNE DI BOLOGNA </text:span></text:p>
      <text:p text:style-name="P22"><text:span text:style-name="T19"><text:s text:c="15"/>SETTORE CULTURA E CREATIVITA’</text:span></text:p>
      <text:p text:style-name="P23"/>
      <text:p text:style-name="P5"/>
      <text:p text:style-name="P5"/>
      <text:p text:style-name="P5"/>
      <text:p text:style-name="P5"/>
      <text:p text:style-name="P15"/>
      <text:p text:style-name="P24"><text:span text:style-name="T2">DICHIARAZIONE</text:span><text:span text:style-name="T3"> </text:span><text:span text:style-name="T2">SOSTITUTIVA</text:span><text:span text:style-name="T3"> </text:span><text:span text:style-name="T2">DI</text:span><text:span text:style-name="T3"> </text:span><text:span text:style-name="T2">ATTO</text:span><text:span text:style-name="T3"> </text:span><text:span text:style-name="T2">DI</text:span><text:span text:style-name="T3"> </text:span><text:span text:style-name="T2">NOTORIETA'</text:span></text:p>
      <text:p text:style-name="P16"/>
      <text:p text:style-name="P25"/>
      <text:p text:style-name="P26"/>
      <text:p text:style-name="P28"><draw:custom-shape text:anchor-type="paragraph" draw:z-index="1" draw:name="Image1" draw:style-name="gr2" draw:text-style-name="P58" svg:width="7.4449in" svg:height="0.2205in" svg:x="-0.022in" svg:y="-0.0193in"><text:p text:style-name="P57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4">ART.</text:span><text:span text:style-name="T5"> </text:span><text:span text:style-name="T4">43 comma 2 del Dlgs. 33/25</text:span></text:p>
      <text:p text:style-name="P29"/>
      <text:p text:style-name="P1"/>
      <text:p text:style-name="P2"><text:span text:style-name="T20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</text:span></text:p>
      <text:p text:style-name="P2"><text:span text:style-name="T20">(</text:span><text:span text:style-name="T19">indicare la denominazione/ragione sociale riportata nell’atto costitutivo e nello statuto, coincidente a quella risultante presso l’Agenzia delle Entrate)</text:span></text:p>
      <text:p text:style-name="P2"><text:soft-page-break/><text:span text:style-name="T20">Con sede legale in Via ................................................................……..………………………CAP……………………Città………………... Tel. ….….…………………. Codice fiscale ……………………………………….… ………. Partita I.V.A. …………………………………….</text:span></text:p>
      <text:p text:style-name="P2"><text:span text:style-name="T20">E-mail <text:s/>………………………………………………………………………………………………………………………………..</text:span></text:p>
      <text:p text:style-name="Standard"><text:span text:style-name="T20">sotto la propria personale responsabilità, consapevole delle sanzioni penali richiamate dall’art. 76 del D.P.R. 28/12/2000 n. 445 in caso di dichiarazioni mendaci, ai fini dell’applicabilità o meno della ritenuta a titolo d’acconto (art. 43, c. 2, DLgs 33/2025) al contributo che sarà erogato dal Comune di Bologna – Settore Cultura e Creatività di cui al provvedimento </text:span><text:span text:style-name="T21"><text:s/></text:span><text:span text:style-name="T22">P.G. n. 557526/2026</text:span><text:span text:style-name="T21">:</text:span><text:span text:style-name="T20"><text:tab/></text:span></text:p>
      <text:p text:style-name="P17"/>
      <text:p text:style-name="P30"><text:span text:style-name="T10">DICHIARA</text:span><text:span text:style-name="T11"> </text:span><text:span text:style-name="T10">QUANTO</text:span><text:span text:style-name="T11"> </text:span><text:span text:style-name="T10">SEGUE</text:span><text:span text:style-name="T15">(1)</text:span></text:p>
      <text:p text:style-name="P17"/>
      <text:p text:style-name="P17"/>
      <text:p text:style-name="P31"><text:span text:style-name="T11"> </text:span><text:span text:style-name="T12">A)</text:span><text:span text:style-name="T11"> il contributo è finalizzato all’acquisto di beni strumentali-beni in c/capitale.</text:span></text:p>
      <text:p text:style-name="P17"/>
      <text:p text:style-name="P31"><text:span text:style-name="T11"> </text:span><text:span text:style-name="T12">B)</text:span><text:span text:style-name="T11"> il beneficiario è </text:span><text:span text:style-name="T10">Impresa</text:span><text:span text:style-name="T11"> </text:span><text:span text:style-name="T10">o</text:span><text:span text:style-name="T11"> </text:span><text:span text:style-name="T10">ente</text:span><text:span text:style-name="T11"> </text:span><text:span text:style-name="T10">commerciale.</text:span></text:p>
      <text:p text:style-name="P17"/>
      <text:p text:style-name="P31"><text:span text:style-name="T11"></text:span><text:span text:style-name="T12"> C)</text:span><text:span text:style-name="T11"> il beneficiario è </text:span><text:span text:style-name="T10">Ente</text:span><text:span text:style-name="T11"> </text:span><text:span text:style-name="T10">non</text:span><text:span text:style-name="T11"> </text:span><text:span text:style-name="T10">commerciale</text:span><text:span text:style-name="T11"> e: </text:span><text:span text:style-name="T13">(da </text:span><text:span text:style-name="T14">non compilare</text:span><text:span text:style-name="T13"> se il beneficiario è Ente Terzo Settore iscritto al RUNTS)</text:span></text:p>
      <text:p text:style-name="P17"/>
      <text:p text:style-name="P35"><text:span text:style-name="T11"> </text:span><text:span text:style-name="T10">1-</text:span><text:span text:style-name="T11">il contributo è destinato al perseguimento dei fini istituzionali</text:span></text:p>
      <text:p text:style-name="P17"/>
      <text:p text:style-name="P35"><text:span text:style-name="T11"> </text:span><text:span text:style-name="T10">2-</text:span><text:span text:style-name="T11">il contributo è destinato ad </text:span><text:span text:style-name="T10">iniziativa/manifestazione</text:span><text:span text:style-name="T11"> </text:span><text:span text:style-name="T10">commerciale</text:span><text:span text:style-name="T11"> </text:span><text:span text:style-name="T15">(2)</text:span></text:p>
      <text:p text:style-name="P17"/>
      <text:p text:style-name="P36"><text:span text:style-name="T11"> </text:span><text:span text:style-name="T10">3-</text:span><text:span text:style-name="T11">il contributo è destinato ad attività non commerciali ai sensi </text:span><text:span text:style-name="T10">dell’art.</text:span><text:span text:style-name="T11"> </text:span><text:span text:style-name="T10">143</text:span><text:span text:style-name="T11"> T.U.I.R. DPR. 917/86</text:span><text:span text:style-name="T15">(3)</text:span></text:p>
      <text:p text:style-name="P37"/>
      <text:p text:style-name="P37"/>
      <text:p text:style-name="P39"><text:span text:style-name="T11"> </text:span><text:span text:style-name="T12">D)</text:span><text:span text:style-name="T11"> il contributo è destinato ad attività non commerciali in quanto svolte verso gli associati ai sensi dell’art.</text:span><text:span text:style-name="T10"> 148 comma 2</text:span><text:span text:style-name="T11"> del T.U.I.R. DPR. 917/86</text:span></text:p>
      <text:p text:style-name="P38"><text:soft-page-break/></text:p>
      <text:p text:style-name="P40"/>
      <text:p text:style-name="P39"><text:span text:style-name="T11"> <text:s/></text:span><text:span text:style-name="T12">E)</text:span><text:span text:style-name="T11"> il beneficiario è </text:span><text:span text:style-name="T10">Ente del Terzo Settore iscritto al R.U.N.T.S. </text:span><text:span text:style-name="T11">dal giorno………… nella sezione</text:span><text:span text:style-name="T10">…………..………..:</text:span></text:p>
      <text:p text:style-name="P40"/>
      <text:p text:style-name="P42"><text:span text:style-name="T11"> </text:span><text:span text:style-name="T10">1-</text:span><text:span text:style-name="T11"> ETS, per il contributo in oggetto, svolge attività commerciale e quindi soggetto a ritenuta del 4%, </text:span></text:p>
      <text:p text:style-name="P41"/>
      <text:p text:style-name="P43"><text:span text:style-name="T11"></text:span><text:span text:style-name="T10">2- </text:span><text:span text:style-name="T11"><text:s/>ETS, per il contributo in oggetto, non svolge attività commerciale e quindi non è soggetto a ritenuta del 4%,</text:span></text:p>
      <text:p text:style-name="P32"/>
      <text:p text:style-name="P32"/>
      <text:p text:style-name="P33"/>
      <text:p text:style-name="P31"><text:span text:style-name="T11"> </text:span><text:span text:style-name="T12">F)</text:span><text:span text:style-name="T11"> <text:s/>Impresa sociale costituita in forma societaria, iscritta nell’apposita sezione del Registro Imprese con n° iscrizione ………… <text:s text:c="2"/>del …………..……</text:span></text:p>
      <text:p text:style-name="P31"><text:span text:style-name="T11"><text:tab/></text:span></text:p>
      <text:p text:style-name="P33"/>
      <text:p text:style-name="P44"><text:span text:style-name="T11"> <text:s/></text:span><text:span text:style-name="T12">G)</text:span><text:span text:style-name="T11"> il contributo è finalizzato ad attività liriche, concertistiche, coreutiche e bandistiche di cui alla Legge 6/3/1980, n. 54</text:span></text:p>
      <text:p text:style-name="P18"/>
      <text:p text:style-name="P45"><text:span text:style-name="T11"> </text:span><text:span text:style-name="T12">H) </text:span><text:span text:style-name="T11">il contributo è destinato a </text:span><text:span text:style-name="T10">Società</text:span><text:span text:style-name="T11"> </text:span><text:span text:style-name="T10">sportiva</text:span><text:span text:style-name="T11"> </text:span><text:span text:style-name="T10">dilettantistica</text:span><text:span text:style-name="T11"> </text:span><text:span text:style-name="T10">di</text:span><text:span text:style-name="T11"> </text:span><text:span text:style-name="T10">capitali</text:span><text:span text:style-name="T11"> e pertanto il contributo è soggetto alla ritenuta d’acconto del 4%</text:span></text:p>
      <text:p text:style-name="P6"/>
      <text:p text:style-name="P46"><text:span text:style-name="T10">A</text:span><text:span text:style-name="T11"> </text:span><text:span text:style-name="T10">richiesta</text:span><text:span text:style-name="T11"> </text:span><text:span text:style-name="T10">di</text:span><text:span text:style-name="T11"> </text:span><text:span text:style-name="T10">codesta</text:span><text:span text:style-name="T11"> </text:span><text:span text:style-name="T10">Amministrazione</text:span><text:span text:style-name="T11"> </text:span><text:span text:style-name="T10">il/la</text:span><text:span text:style-name="T11"> </text:span><text:span text:style-name="T10">sottoscritto/a</text:span><text:span text:style-name="T11"> </text:span><text:span text:style-name="T10">si</text:span><text:span text:style-name="T11"> </text:span><text:span text:style-name="T10">impegna</text:span><text:span text:style-name="T11"> </text:span><text:span text:style-name="T10">a</text:span><text:span text:style-name="T11"> </text:span><text:span text:style-name="T10">produrre</text:span><text:span text:style-name="T11"> </text:span><text:span text:style-name="T10">lo statuto e l’atto costitutivo ed ogni altra documentazione</text:span><text:span text:style-name="T11"> </text:span><text:span text:style-name="T10">necessaria</text:span><text:span text:style-name="T11"> </text:span><text:span text:style-name="T10">ai</text:span><text:span text:style-name="T11"> </text:span><text:span text:style-name="T10">fini</text:span><text:span text:style-name="T11"> </text:span><text:span text:style-name="T10">sopra</text:span><text:span text:style-name="T11"> </text:span><text:span text:style-name="T10">dichiarati</text:span><text:span text:style-name="T11">.</text:span></text:p>
      <text:p text:style-name="P48"/>
      <text:p text:style-name="P11"><text:span text:style-name="T16">MODALITA’ DI PAGAMENTO</text:span><text:span text:style-name="T17">:</text:span></text:p>
      <text:p text:style-name="P9"/>
      <text:p text:style-name="P11"><text:soft-page-break/><text:span text:style-name="T17">Nome Istituto Bancario: ___________________________________________________</text:span></text:p>
      <text:p text:style-name="P9"/>
      <text:p text:style-name="P11"><text:span text:style-name="T17">C/C Intestato a ___________________________________________________________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column table:style-name="Table1.F"/>
        <table:table-column table:style-name="Table1.E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/>
        <table:table-column table:style-name="Table1.E" table:number-columns-repeated="2"/>
        <table:table-column table:style-name="Table1.I"/>
        <table:table-column table:style-name="Table1.F"/>
        <table:table-column table:style-name="Table1.Y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Y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4"><text:span text:style-name="T18">Paese</text:span></text:p>
          </table:table-cell>
          <table:table-cell table:style-name="Table1.A1" office:value-type="string">
            <text:p text:style-name="P14"><text:span text:style-name="T18">Cin Eur</text:span></text:p>
          </table:table-cell>
          <table:table-cell table:style-name="Table1.A1" office:value-type="string">
            <text:p text:style-name="P14"><text:span text:style-name="T18">CIN</text:span></text:p>
          </table:table-cell>
          <table:table-cell table:style-name="Table1.A1" table:number-columns-spanned="5" office:value-type="string">
            <text:p text:style-name="P14"><text:span text:style-name="T18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pan text:style-name="T18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4"><text:span text:style-name="T18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27"/>
      <text:p text:style-name="P27"/>
      <text:p text:style-name="P50"><draw:custom-shape text:anchor-type="paragraph" draw:z-index="0" draw:name="Image2" draw:style-name="gr1" draw:text-style-name="P58" svg:width="0.0476in" svg:height="0.3114in" svg:x="1.5201in" svg:y="-0.9366in"><text:p text:style-name="P57"/><draw:enhanced-geometry draw:mirror-horizontal="false" draw:mirror-vertical="false" drawooo:sub-view-size="21600 400" draw:text-areas="0 0 ?f0 ?f1" svg:viewBox="0 0 0 0" draw:type="ooxml-non-primitive" draw:enhanced-path="M 0 0 L 0 400 N"><draw:equation draw:name="f0" draw:formula="logwidth"/><draw:equation draw:name="f1" draw:formula="logheight"/></draw:enhanced-geometry></draw:custom-shape><text:span text:style-name="T6">NOTE</text:span></text:p>
      <text:p text:style-name="P19"/>
      <text:p text:style-name="P47"><text:span text:style-name="T7">(1)<text:tab/>Indicare le finalità a cui è diretto il contributo barrando la casella che interessa.</text:span></text:p>
      <text:p text:style-name="P19"/>
      <text:p text:style-name="P51"><text:span text:style-name="T7">(2)<text:tab/>Per gli Enti e le Associazioni, le eventuali attività commerciali esercitate, anche occasionalmente, sono quelle che, in quanto </text:span><text:span text:style-name="T8">direttamente</text:span><text:span text:style-name="T7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9"/>
      <text:p text:style-name="P52"><text:span text:style-name="T7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53"><text:span text:style-name="T7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34"><text:span text:style-name="T7">b) mancanza di specifica organizzazione, anche minima;</text:span></text:p>
      <text:p text:style-name="P31"><text:span text:style-name="T7">c) richiesta di corrispettivi in misura non eccedente i costi di diretta imputazione sostenuti per la prestazione stessa.</text:span></text:p>
      <text:p text:style-name="P31"><text:span text:style-name="T7">Inoltre, il comma 3 dell’art. 143 sopra citato stabilisce che non concorrono in ogni caso alla formazione del reddito degli enti non commerciali di cui alla lett. c) del comma 1 dell’art. 73 del DPR 917/86:</text:span></text:p>
      <text:p text:style-name="P54"><text:span text:style-name="T9">a</text:span><text:span text:style-name="T7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55"><text:soft-page-break/><text:span text:style-name="T9">b</text:span><text:span text:style-name="T7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6"><text:span text:style-name="T5">Data _____________<text:tab/>_______________________ <text:s text:c="20"/></text:span><text:span text:style-name="T9">(timbro</text:span><text:span text:style-name="T7"> </text:span><text:span text:style-name="T9">e</text:span><text:span text:style-name="T7"> </text:span><text:span text:style-name="T9">firma)</text:span></text:p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339in" fo:margin-right="0.429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46" meta:word-count="770" meta:character-count="5651" meta:non-whitespace-character-count="4884"/>
    <meta:generator>LibreOfficeDev/6.0.5.2$Linux_X86_64 LibreOffice_project/</meta:generator>
    <meta:user-defined meta:name="AppVersion">15.0000</meta:user-defined>
  </office:meta>
</office:document-meta>
</file>