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4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2.498cm" fo:margin-right="0cm" fo:text-indent="1.247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left="-0.134cm" fo:margin-right="0cm" fo:text-align="end" style:justify-single-word="false" fo:text-indent="0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text-align="end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Calibri" fo:font-style="normal" style:font-name-asian="Calibri1" style:font-style-asian="normal" style:font-name-complex="Calibri1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 style:list-style-name="WWNum1">
      <style:paragraph-properties fo:margin-left="0cm" fo:margin-right="0cm" fo:text-align="end" style:justify-single-word="false" fo:orphans="2" fo:widows="2" fo:text-indent="0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list-style-name="WWNum1">
      <style:paragraph-properties fo:margin-left="0cm" fo:margin-right="0cm" fo:text-indent="0cm" style:auto-text-indent="false"/>
    </style:style>
    <style:style style:name="P2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solid" style:text-underline-width="auto" style:text-underline-color="font-color" style:font-name-asian="Calibri1" style:font-style-asian="normal" style:font-name-complex="Calibri1"/>
    </style:style>
    <style:style style:name="P26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lways">
        <style:tab-stops>
          <style:tab-stop style:position="0cm"/>
        </style:tab-stops>
      </style:paragraph-properties>
      <style:text-properties fo:font-variant="normal" fo:text-transform="none" fo:color="#0000ff" style:text-line-through-style="none" style:text-line-through-type="none" style:font-name="Calibri" fo:font-style="normal" style:font-name-asian="Calibri1" style:font-style-asian="normal" style:font-name-complex="Calibri1"/>
    </style:style>
    <style:style style:name="P27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lways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1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-0.01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30" style:family="paragraph" style:parent-style-name="Standard">
      <style:paragraph-properties fo:margin-left="2.498cm" fo:margin-right="0cm" fo:text-indent="1.247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1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4" style:family="text">
      <style:text-properties fo:color="#000080" style:text-position="0% 100%" style:font-name="Calibri" fo:font-size="11pt" fo:font-style="normal" style:text-underline-style="solid" style:text-underline-width="auto" style:text-underline-color="font-color" style:font-name-asian="Calibri1" style:font-size-asian="11pt" style:font-style-asian="normal" style:font-name-complex="Calibri1" style:font-size-complex="11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fo:color="#000000" style:text-position="0% 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8" style:family="text">
      <style:text-properties fo:color="#000000" style:text-position="0% 100%" style:font-name="Calibri" fo:font-style="normal" style:font-name-asian="Calibri1" style:font-style-asian="norma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ichiarazione sostitutiva</text:p>
      <text:list xml:id="list4272075136" text:style-name="WWNum2">
        <text:list-item>
          <text:list>
            <text:list-item>
              <text:list>
                <text:list-item>
                  <text:p text:style-name="P24">DELL'ATTO DI NOTORIETA'</text:p>
                </text:list-item>
              </text:list>
            </text:list-item>
          </text:list>
        </text:list-item>
      </text:list>
      <text:p text:style-name="P13">(Art. 47 - D.P.R. 28 dicembre 2000, n. 445)</text:p>
      <text:p text:style-name="P4"/>
      <text:p text:style-name="P29">Dichiarazione finalizzata all’assegnazione di un contributo/utilità da parte del Settore Cultura e <text:s/>Creatività del Comune di Bologna</text:p>
      <text:p text:style-name="P9"/>
      <text:p text:style-name="P4">Il/la sottoscritto ……..…..........................................………………………………………. legale rappresentante </text:p>
      <text:p text:style-name="P4"/>
      <text:p text:style-name="P4">dell’Ente..................................................…………………………………………………..…………………………<text:tab/><text:tab/><text:tab/>Denominazione <text:s/>o <text:s/>ragione <text:s/>sociale</text:p>
      <text:p text:style-name="P3"/>
      <text:p text:style-name="P4">................................................................……..…………………………………………………………….…….……</text:p>
      <text:p text:style-name="P30">Sede legale <text:s/>(indirizzo, <text:s/>telefono)</text:p>
      <text:p text:style-name="P10"/>
      <text:p text:style-name="P5">Codice fiscale …………………………………….… <text:s/>Partita I.V.A. ………………………………………………….</text:p>
      <text:p text:style-name="P5"/>
      <text:p text:style-name="P6">Al fine dell’assegnazione del contributo/utilità, consapevole delle sanzioni <text:s/>penali richiamate dall’art.76 del <text:s/>D.P.R. 28/12/2000 n.445 <text:s/>in caso di dichiarazioni mendaci, <text:s/>in adempimento al disposto del comma 2 dell’art. 6 del D.L. 31.05.2010, n.78 convertito nella legge 30.07.2010, n. 122, che stabilisce </text:p>
      <text:p text:style-name="P6"/>
      <text:p text:style-name="P18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</text:p>
      <text:p text:style-name="P8"><text:span text:style-name="T3">La disposizione del presente comma non si applica agli enti previsti nominativamente dal </text:span><text:a xlink:type="simple" xlink:href="http://bd01.leggiditalia.it/cgi-bin/FulShow?TIPO=5&amp;NOTXT=1&amp;KEY=01LX0000124509ART0" text:style-name="ListLabel_20_19" text:visited-style-name="ListLabel_20_19"><text:span text:style-name="T4">decreto legislativo n. 300 del 1999</text:span></text:a><text:span text:style-name="T3"> e dal </text:span><text:a xlink:type="simple" xlink:href="http://bd01.leggiditalia.it/cgi-bin/FulShow?TIPO=5&amp;NOTXT=1&amp;KEY=01LX0000145985ART0" text:style-name="ListLabel_20_19" text:visited-style-name="ListLabel_20_19"><text:span text:style-name="T4">decreto legislativo n. 165 del 2001</text:span></text:a><text:span text:style-name="T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list xml:id="list83750798037148" text:continue-numbering="true" text:style-name="WWNum2">
        <text:list-item>
          <text:p text:style-name="P26"/>
        </text:list-item>
        <text:list-item>
          <text:p text:style-name="P27">D I C H I A R A </text:p>
        </text:list-item>
      </text:list>
      <text:p text:style-name="P5"/>
      <text:list xml:id="list2889161185" text:style-name="WWNum3">
        <text:list-item>
          <text:p text:style-name="P32">Di rispettare <text:s/>le disposizioni del primo periodo del comma 2 dell’art.6 del D.L.78/2010 convertito con la legge 30.07.2010, n. 122;</text:p>
        </text:list-item>
        <text:list-item>
          <text:p text:style-name="P31"><text:span text:style-name="T2">Di essere escluso dal rispetto delle disposizione del primo periodo del comma 2 dell’art. 6 del D.L. 31.05.2010, n.78 convertito nella legge 30.07.2010, n. 122 in quanto l’Ente rientra nelle tipologie <text:s/>di cui all’ultimo periodo dello stesso comma 2 dell’art. 6 <text:s/>in quanto </text:span><text:span text:style-name="T1">(specificare)</text:span><text:span text:style-name="T2"> ………………………………………………………………………………………………………….…………………..</text:span></text:p>
        </text:list-item>
      </text:list>
      <text:p text:style-name="P11"/>
      <text:p text:style-name="P33">(barrare con una X l’ipotesi corretta)</text:p>
      <text:p text:style-name="P5"/>
      <text:p text:style-name="P8"><text:span text:style-name="T5">_____________________,</text:span><text:span text:style-name="T2"> </text:span><text:span text:style-name="T5">lì ______________ <text:s text:c="21"/>FIRMA DEL LEGALE RAPPRESENTANTE</text:span></text:p>
      <text:p text:style-name="P7"><text:tab/><text:tab/><text:tab/><text:tab/><text:tab/><text:tab/><text:tab/> <text:s text:c="12"/>CON TIMBRO DELL’ENTE</text:p>
      <text:p text:style-name="P7"><text:tab/><text:tab/><text:tab/><text:tab/><text:tab/><text:tab/><text:tab/><text:tab/><text:tab/><text:tab/><text:tab/><text:tab/><text:tab/><text:tab/><text:tab/><text:tab/><text:tab/><text:tab/><text:tab/><text:tab/>______________________________________</text:p>
      <text:p text:style-name="P7"><text:soft-page-break/></text:p>
      <text:p text:style-name="P17"><text:tab/><text:tab/><text:tab/><text:tab/><text:tab/></text:p>
      <text:p text:style-name="P12"><text:span text:style-name="T7"><text:s text:c="3"/></text:span><text:span text:style-name="T8">Ai sensi dell’art. 13 del Regolamento europeo n. 679/2016, il Comune di Bologna, in qualità di “Titolare” del trattamento, comunica le seguenti informazioni in merito all’utilizzo dei dati personali forniti per la partecipazione alla procedura in oggetto.</text:span></text:p>
      <text:p text:style-name="P25">Titolare del Trattamento</text:p>
      <text:p text:style-name="P19">Il Titolare del trattamento dei dati personali di cui alla presente Informativa è il Comune di Bologna, con sede in piazza Maggiore 6 - 40121 Bologna</text:p>
      <text:p text:style-name="P25">Responsabile della protezione dei dati personali</text:p>
      <text:p text:style-name="P19">Il Comune di Bologna ha designato quale Responsabile della protezione dei dati la società Lepida S.p.A. (dpo-team@lepida.it).</text:p>
      <text:p text:style-name="P25">Responsabili del trattamento</text:p>
      <text:p text:style-name="P19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19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p>
      <text:p text:style-name="P25">Soggetti autorizzati al trattamento</text:p>
      <text:p text:style-name="P19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p>
      <text:p text:style-name="P25">Finalità e base giuridica del trattamento</text:p>
      <text:p text:style-name="P19">Il trattamento dei dati personali forniti viene effettuato dal Comune di Bologna per lo svolgimento di funzioni istituzionali e, pertanto, ai sensi dell’art. 6 comma 1 lett. e) non necessita del consenso dell’interessato.</text:p>
      <text:p text:style-name="P19">I dati personali saranno trattati per verificare il possesso dei requisiti di legge per ricevere contributi dalla Pubblica Amministrazione.</text:p>
      <text:p text:style-name="P25">Destinatari dei dati personali</text:p>
      <text:p text:style-name="P19">I dati personali raccolti non sono oggetto di diffusione. Saranno comunicati agli uffici competenti per i controlli di legge.</text:p>
      <text:p text:style-name="P25">Trasferimento dei dati personali a Paesi extra UE</text:p>
      <text:p text:style-name="P19">I dati personali raccolti non sono trasferiti al di fuori dell’Unione Europea.</text:p>
      <text:p text:style-name="P25">Periodo di conservazione</text:p>
      <text:p text:style-name="P19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9">Ai “soggetti interessati” e riconosciuta la facoltà di:</text:p>
      <text:p text:style-name="P19">● accedere ai dati personali;</text:p>
      <text:p text:style-name="P19">● ottenere la rettifica o la cancellazione degli stessi o la limitazione del trattamento che lo riguardano;</text:p>
      <text:p text:style-name="P19">● opporsi al trattamento;</text:p>
      <text:p text:style-name="P19">● proporre reclamo al Garante per la protezione dei dati personali.</text:p>
      <text:p text:style-name="P19">Al fine di semplificare le modalità di inoltro e ridurre i tempi di risposta, le richieste di cui al paragrafo precedente dovranno eventualmente essere trasmesse al Comune di Bologna, protocollogenerale@pec.comune.bologna.it.</text:p>
      <text:p text:style-name="P25">Conferimento dei dati</text:p>
      <text:p text:style-name="P12"><text:span text:style-name="T8"><text:s text:c="5"/>Il conferimento dei dati </text:span><text:span text:style-name="T6">è facoltativo,</text:span><text:span text:style-name="T8"> ma necessario per le finalità sopra indicate. Il mancato conferimento comporterà </text:span><text:span text:style-name="T6">l'impossibilità</text:span><text:span text:style-name="T8"> di addivenire alla erogazione del contributo.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635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style:font-name="Calibri" fo:font-family="Calibri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style:style style:name="ListLabel_20_10" style:display-name="ListLabel 10" style:family="text">
      <style:text-properties style:text-position="0% 100%" style:font-name="Calibri" fo:font-family="Calibri" style:font-family-generic="roman" style:font-pitch="variable" fo:font-size="11pt" style:font-size-asian="8pt" style:font-size-complex="8pt"/>
    </style:style>
    <style:style style:name="ListLabel_20_11" style:display-name="ListLabel 11" style:family="text">
      <style:text-properties style:text-position="0% 100%" fo:font-size="8pt" style:font-size-asian="8pt" style:font-size-complex="8pt"/>
    </style:style>
    <style:style style:name="ListLabel_20_12" style:display-name="ListLabel 12" style:family="text">
      <style:text-properties style:text-position="0% 100%" fo:font-size="8pt" style:font-size-asian="8pt" style:font-size-complex="8pt"/>
    </style:style>
    <style:style style:name="ListLabel_20_13" style:display-name="ListLabel 13" style:family="text">
      <style:text-properties style:text-position="0% 100%" fo:font-size="8pt" style:font-size-asian="8pt" style:font-size-complex="8pt"/>
    </style:style>
    <style:style style:name="ListLabel_20_14" style:display-name="ListLabel 14" style:family="text">
      <style:text-properties style:text-position="0% 100%" fo:font-size="8pt" style:font-size-asian="8pt" style:font-size-complex="8pt"/>
    </style:style>
    <style:style style:name="ListLabel_20_15" style:display-name="ListLabel 15" style:family="text">
      <style:text-properties style:text-position="0% 100%" fo:font-size="8pt" style:font-size-asian="8pt" style:font-size-complex="8pt"/>
    </style:style>
    <style:style style:name="ListLabel_20_16" style:display-name="ListLabel 16" style:family="text">
      <style:text-properties style:text-position="0% 100%" fo:font-size="8pt" style:font-size-asian="8pt" style:font-size-complex="8pt"/>
    </style:style>
    <style:style style:name="ListLabel_20_17" style:display-name="ListLabel 17" style:family="text">
      <style:text-properties style:text-position="0% 100%" fo:font-size="8pt" style:font-size-asian="8pt" style:font-size-complex="8pt"/>
    </style:style>
    <style:style style:name="ListLabel_20_18" style:display-name="ListLabel 18" style:family="text">
      <style:text-properties style:text-position="0% 100%" fo:font-size="8pt" style:font-size-asian="8pt" style:font-size-complex="8pt"/>
    </style:style>
    <style:style style:name="ListLabel_20_19" style:display-name="ListLabel 19" style:family="text">
      <style:text-properties fo:color="#000080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align="end" style:justify-single-word="false" fo:orphans="2" fo:widows="2" fo:text-indent="0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MP2" style:family="paragraph" style:parent-style-name="Standard" style:list-style-name="WWNum1">
      <style:paragraph-properties fo:margin-left="0cm" fo:margin-right="0cm" fo:text-indent="0cm" style:auto-text-indent="false"/>
    </style:style>
    <style:style style:name="MP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032cm" fo:margin-right="2.032cm" style:writing-mode="lr-tb" style:layout-grid-color="#c0c0c0" style:layout-grid-lines="251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62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header>
        <text:list xml:id="list1196002105" text:style-name="WWNum1">
          <text:list-item>
            <text:p text:style-name="MP1">Modulo 2</text:p>
          </text:list-item>
          <text:list-item>
            <text:p text:style-name="MP2"/>
          </text:list-item>
        </text:list>
      </style:header>
      <style:footer>
        <text:list xml:id="list83750923381777" text:continue-numbering="true" text:style-name="WWNum1">
          <text:list-item>
            <text:p text:style-name="MP3"><text:page-number text:select-page="current">2</text:page-number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document-statistic meta:table-count="0" meta:image-count="0" meta:object-count="0" meta:page-count="2" meta:paragraph-count="51" meta:word-count="969" meta:character-count="7103" meta:non-whitespace-character-count="6085"/>
  </office:meta>
</office:document-meta>
</file>